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 </text:h>
      <text:h text:style-name="ifm_p_font.bold_size.9.06pt_mt.18.8mm_indent.-58.5mm_ifm" text:outline-level="1">Nr. 273
      <text:tab/>MOTIE VAN HET LID SERVAES</text:h>
      <text:p text:style-name="ifm_p_ifm">Voorgesteld 8 maart 2016</text:p>
      <text:p text:style-name="ifm_p_mt.3.76mm_ifm">De Kamer,</text:p>
      <text:p text:style-name="ifm_p_mt.3.76mm_ifm">gehoord de beraadslaging,</text:p>
      <text:p text:style-name="ifm_p_mt.3.76mm_ifm">constaterende dat Saudi-Arabië zich schuldig maakt aan schendingen van het humanitair oorlogsrecht in Jemen, zoals onder meer beschreven in het rapport van het VN-Panel of Experts on Yemen van 22 januari jl.;</text:p>
      <text:p text:style-name="ifm_p_mt.3.76mm_ifm">constaterende dat de mensenrechtensituatie in Saudi-Arabië onverminderd slecht is, dat recent het aantal executies fors is toegenomen en dat de positie van mensenrechtenverdedigers buitengewoon zorgelijk blijft;</text:p>
      <text:p text:style-name="ifm_p_mt.3.76mm_ifm">overwegende dat het Europees Gemeenschappelijk Standpunt (EUGS) inzake wapenexport heldere criteria bevat die wapenexport verbieden als het risico bestaat op mensenrechtenschendingen (criterium 2), het verstoren van vrede en veiligheid in de regio (criterium 4) en een gebrek aan respect voor internationaal recht (criterium 6);</text:p>
      <text:p text:style-name="ifm_p_mt.3.76mm_ifm">overwegende dat het Europees parlement op 25 februari jl. een resolutie heeft aangenomen waarin het Hoge Vertegenwoordiger Mogherini oproept om een initiatief te lanceren om te komen tot een Europees wapenembargo tegen Saudi-Arabië;</text:p>
      <text:p text:style-name="ifm_p_mt.3.76mm_ifm">verzoekt de regering, op basis van de EU-criteria het wapenexportbeleid strikt toe te passen en derhalve zolang er sprake blijft van het risico dat militaire en dual-usegoederen kunnen worden ingezet voor schendingen van mensenrechten en van het humanitair oorlogsrecht, geen vergunningen voor deze goederen naar Saudi-Arabië goed te keuren;</text:p>
      <text:p text:style-name="ifm_p_mt.3.76mm_ifm">verzoekt de regering tevens, in lijn met de in de initiatiefnota «Wapens en Principes» verwoorde ambities voor een geharmoniseerd Europees wapenexportbeleid, andere lidstaten op te roepen en aan te sporen tot eenzelfde strikte toetsing van de EU-criteria voor wapenexport naar Saudi-Arabië,</text:p>
      <text:p text:style-name="ifm_p_mt.3.76mm_ifm">en gaat over tot de orde van de dag.</text:p>
      <text:p text:style-name="ifm_p_mt.3.76mm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73<text:tab/><text:page-number text:select-page="current"/></text:p>
      </style:footer>
    </style:master-page>
    <style:master-page xmlns:sdu-fn="http://schema.sdu.nl/2011/07/functions" style:name="Landscape" style:page-layout-name="landscape-margin-text">
      <style:footer>
        <text:p text:style-name="footer">Tweede Kamer, vergaderjaar 2015-2016, 22 05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Motie; Motie van het lid Servaes over strikte toepassing van het wapenexportbeleid</dc:title>
    <meta:user-defined meta:name="OVERHEIDop.ParlID/DC.identifier">kst-22054-273</meta:user-defined>
    <meta:user-defined meta:name="OVERHEIDop.ondernummer">273</meta:user-defined>
    <meta:user-defined meta:name="DCTERMS.W3CDTF/DCTERMS.available">2016-03-09</meta:user-defined>
    <meta:user-defined meta:name="OVERHEIDop.KamerstukTypen/DC.type">Motie</meta:user-defined>
    <meta:user-defined meta:name="OVERHEIDop.dossiernummer">22054</meta:user-defined>
    <meta:user-defined meta:name="OVERHEIDop.documenttitel">Motie van het lid Servaes over strikte toepassing van het wapenexportbeleid</meta:user-defined>
    <meta:user-defined meta:name="OVERHEIDop.Parlementair/DC.type">Kamerstuk</meta:user-defined>
    <meta:user-defined meta:name="OVERHEIDop.indiener">M. Servaes</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Motie; Motie van het lid Servaes over strikte toepassing van het wapenexportbeleid</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