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2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271
      <text:tab/>MOTIE VAN DE LEDEN JASPER VAN DIJK EN SJOERDSMA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overwegende dat Saudi-Arabië in Jemen clustermunitie inzet en ernstige oorlogsmisdaden begaat, zoals onder meer beschreven in rapporten van de VN en mensenrechtenorganisaties;</text:p>
      <text:p text:style-name="ifm_p_mt.3.76mm_ifm">verzoekt de regering, zolang Saudi-Arabië doorgaat met het schenden van het oorlogsrecht in Jemen, een nationale vergunningsstop voor de uit- en doorvoer van militair materieel naar Saudi-Arabië in te stellen en in EU-verband te pleiten voor het overnemen van dit beleid,</text:p>
      <text:p text:style-name="ifm_p_mt.3.76mm_ifm">en gaat over tot de orde van de dag.</text:p>
      <text:p text:style-name="ifm_p_mt.3.76mm_ifm">Jasper van Dijk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054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054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apenexportbeleid; Motie; Motie van de leden Jasper Van Dijk en Sjoerdsma over een nationale vergunningsstop voor uit- en doorvoer van militair materiaal naar Saudi-Arabië</dc:title>
    <meta:user-defined meta:name="OVERHEIDop.ParlID/DC.identifier">kst-22054-271</meta:user-defined>
    <meta:user-defined meta:name="OVERHEIDop.ondernummer">271</meta:user-defined>
    <meta:user-defined meta:name="DCTERMS.W3CDTF/DCTERMS.available">2016-03-09</meta:user-defined>
    <meta:user-defined meta:name="OVERHEIDop.KamerstukTypen/DC.type">Motie</meta:user-defined>
    <meta:user-defined meta:name="OVERHEIDop.dossiernummer">22054</meta:user-defined>
    <meta:user-defined meta:name="OVERHEIDop.documenttitel">Motie van de leden Jasper Van Dijk en Sjoerdsma over een nationale vergunningsstop voor uit- en doorvoer van militair materiaal naar Saudi-Arabië</meta:user-defined>
    <meta:user-defined meta:name="OVERHEIDop.Parlementair/DC.type">Kamerstuk</meta:user-defined>
    <meta:user-defined meta:name="OVERHEIDop.indiener">S.W. Sjoerdsma</meta:user-defined>
    <meta:user-defined meta:name="OVERHEIDop.indiener">J.J. (Jasper) van Dijk</meta:user-defined>
    <meta:user-defined meta:name="OVERHEIDop.vergaderjaar">2015-2016</meta:user-defined>
    <meta:user-defined meta:name="OVERHEIDop.dossiertitel">Wapenex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penexportbeleid; Motie; Motie van de leden Jasper Van Dijk en Sjoerdsma over een nationale vergunningsstop voor uit- en doorvoer van militair materiaal naar Saudi-Arab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