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50
      <text:tab/>BRIEF VAN DE MINISTERS VOOR BUITENLANDSE HANDEL EN ONTWIKKELINGSSAMENWERKING EN VAN BUITENLANDSE ZAKEN</text:h>
      <text:p text:style-name="ifm_p_mt.3.76mm_ifm">Aan de Voorzitter van de Tweede Kamer der Staten-Generaal</text:p>
      <text:p text:style-name="ifm_p_mt.3.76mm_ifm">Den Haag, 25 juli 2014</text:p>
      <text:h text:style-name="ifm_p_font.bold-italic_mt.3.76mm_page.keep-with-next_ifm" text:outline-level="1">Het Nederlandse wapenexportbeleid in 2013.</text:h>
      <text:p text:style-name="ifm_p_mt.3.76mm_ifm">Naar aanleiding van de u eerder aangeboden «notitie over meer openbaarheid met betrekking tot de rapportage over de uitvoer van militaire goederen» van 27 februari 1998 (Kamerstuk 22 054, nr. 30), doet het kabinet u hierbij een rapport met een aantal bijlagen toekomen over het Nederlandse wapenexportbeleid in 2013<text:note text:id="ID-365299-d36e93" text:note-class="footnote"><text:note-citation text:label="1 ">1</text:note-citation><text:note-body><text:p text:style-name="ifm_p_font.normal_size.6.93pt_mt..5mm_indent.-0.1161in_mleft.0.1161in_ifm">Raadpleegbaar via www.tweedekamer.nl</text:p></text:note-body></text:note>.</text:p>
      <text:p text:style-name="ifm_p_mt.3.76mm_ifm">In dit rapport, dat tevens als Engelstalige publicatie van het Ministerie van Buitenlandse Zaken zal verschijnen, wordt onder meer ingegaan op de instrumenten, procedures en uitgangspunten van het Nederlandse wapenexportbeleid. Tevens wordt aandacht besteed aan het karakter van de Nederlandse defensie- en veiligheid gerelateerde industrie en is een aantal internationale ontwikkelingen op het terrein van de wapenexportcontrole beschreven. Tenslotte wordt ingegaan op de aard en omvang van de in 2013 afgegeven uitvoervergunningen. Zoals met uw Kamer is afgesproken, omvat het rapport ook een paragraaf over ontwikkelingen op het terrein van de exportcontrole op dual-use goederen.</text:p>
      <text:p text:style-name="ifm_p_mt.3.76mm_ifm">Het Nederlandse wapenexportbeleid is gestoeld op de erkenning dat in het belang van de internationale rechtsorde en de bevordering van vrede en veiligheid grenzen moeten worden gesteld aan de exportactiviteiten van de defensie- en veiligheid 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juist tegen de grenzen van het wapenexportbeleid aan loopt, is de uitvoer van militaire goederen verboden tenzij daarvoor een vergunning is verkregen. Aanvragen voor vergunningen worden vervolgens per geval getoetst aan de acht criteria van het wapenexportbeleid met inachtneming van de aard van het goed, de eindbestemming en de eindgebruiker.</text:p>
      <text:p text:style-name="ifm_p_mt.3.76mm_ifm">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 goederen en technologie.</text:p>
      <text:h text:style-name="ifm_p_font.bold-italic_mt.3.76mm_page.keep-with-next_ifm" text:outline-level="1">Vergunningaanvragen op Egypte.</text:h>
      <text:p text:style-name="ifm_p_mt.3.76mm_ifm">In lijn met de toezegging die werd gedaan tijdens het Algemeen Overleg Raad Buitenlandse Zaken van 16 januari 2014 (Kamerstuk 21 501-02, nr. 1341), informeert het kabinet uw Kamer over de gedeeltelijke hervatting van de toetsing van exportvergunningsaanvragen voor militaire goederen naar Egypte, namelijk voor die gevallen waarin de Egyptische marine eindgebruiker is.</text:p>
      <text:p text:style-name="ifm_p_mt.3.76mm_ifm">Zoals bekend, houden alle EU-lidstaten sinds de Raadsconclusies van 21 augustus 2013 de export aan van goederen die gebruikt kunnen worden voor interne repressie. Nederland heeft destijds besloten de toetsing van alle aanvragen voor wapenexportvergunningen voor Egypte aan te houden. Europese bondgenoten als Duitsland, Frankrijk en het Verenigd Koninkrijk maken voor de beoordeling van de uitvoer van militaire goederen naar Egypte een onderscheid tussen verschillende eindgebruikers binnen de krijgsmacht van Egypte. Zo verlenen deze landen momenteel wel vergunningen voor leveringen aan de marine van Egypte, aangezien deze niet ingezet wordt voor interne repressie. Hierdoor is er geen sprake van een level playing field voor bedrijven binnen de Europese Unie.</text:p>
      <text:p text:style-name="ifm_p_mt.3.76mm_ifm">Het kabinet acht gedeeltelijke hervatting van de toetsing van aanvragen voor leveranties van militaire goederen aan Egypte dan ook wenselijk ter voorkoming van een concurrentie-achterstand voor het Nederlandse bedrijfsleven. Ook kan de levering van militaire goederen aan de Egyptische marine bijdragen aan de maritieme veiligheid rond Egypte, hetgeen ook in het Europese belang is. Nederland hervat daarom de toetsing van exportvergunningsaanvragen voor militaire goederen voor gevallen waarin de Egyptische marine eindgebruiker is.</text:p>
      <text:p text:style-name="ifm_p_mt.3.76mm_ifm">Nederland blijft vanzelfsprekend de Raadsconclusies van 21 augustus 2013 implementeren en levert geen goederen die ingezet kunnen worden voor interne repressie. Verder zullen eventuele vergunningaanvragen voor andere eindgebruikers dan de marine, zoals de Egyptische landmacht of politie, nog steeds worden aangehoud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50<text:tab/><text:page-number text:select-page="current"/></text:p>
      </style:footer>
    </style:master-page>
    <style:master-page xmlns:sdu-fn="http://schema.sdu.nl/2011/07/functions" style:name="Landscape" style:page-layout-name="landscape-margin-text">
      <style:footer>
        <text:p text:style-name="footer">Tweede Kamer, vergaderjaar 2013-2014, 22 05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Aanbieding rapport: Het Nederlandse wapenexportbeleid in 2013</dc:title>
    <meta:user-defined meta:name="OVERHEIDop.ParlID/DC.identifier">kst-22054-250</meta:user-defined>
    <meta:user-defined meta:name="OVERHEIDop.ondernummer">250</meta:user-defined>
    <meta:user-defined meta:name="DCTERMS.W3CDTF/DCTERMS.available">2014-08-11</meta:user-defined>
    <meta:user-defined meta:name="OVERHEIDop.KamerstukTypen/DC.type">Brief</meta:user-defined>
    <meta:user-defined meta:name="OVERHEIDop.dossiernummer">22054</meta:user-defined>
    <meta:user-defined meta:name="OVERHEIDop.documenttitel">Aanbieding rapport: Het Nederlandse wapenexportbeleid in 2013</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anbieding rapport: Het Nederlandse wapenexportbeleid in 2013</meta:user-defined>
    <meta:user-defined meta:name="OVERHEIDop.publicationName">Kamerstuk</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