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2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054<text:tab/>Wapenexportbeleid</text:h>
      <text:h text:style-name="ifm_p_font.bold_size.9.06pt_mt.18.8mm_indent.-58.5mm_ifm" text:outline-level="1">Nr. 248
      <text:tab/>BRIEF VAN DE MINISTER VAN BUITENLANDSE ZAKEN</text:h>
      <text:p text:style-name="ifm_p_mt.3.76mm_ifm">Aan de Voorzitter van de Tweede Kamer der Staten-Generaal</text:p>
      <text:p text:style-name="ifm_p_mt.3.76mm_ifm">Den Haag, 18 juni 2014</text:p>
      <text:p text:style-name="ifm_p_mt.3.76mm_ifm">Graag bied ik u hierbij, mede namens de Minister voor Buitenlandse Handel en Ontwikkelingssamenwerking, de reactie aan op het verzoek van de vaste commissie voor Buitenlandse Zaken van 5 juni 2014 inzake wetsvoorstel goedkeuring van het VN-wapenhandelsverdrag.</text:p>
      <text:p text:style-name="ifm_p_mt.3.76mm_ifm">Uw Kamer zal het wetsvoorstel ter goedkeuring van het VN-wapenhandelsverdrag (Kamerstuk 33 968 (R2033)) en het bijbehorende wetsvoorstel ter aanpassing van de Wet Strategische Diensten (Kamerstuk 33 969) volgende week ontvangen. Op dit moment hebben veertig landen het verdrag geratificeerd. Negentig dagen na de vijftigste ratificatie zal het verdrag in werking tred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054, nr. 248<text:tab/><text:page-number text:select-page="current"/></text:p>
      </style:footer>
    </style:master-page>
    <style:master-page xmlns:sdu-fn="http://schema.sdu.nl/2011/07/functions" style:name="Landscape" style:page-layout-name="landscape-margin-text">
      <style:footer>
        <text:p text:style-name="footer">Tweede Kamer, vergaderjaar 2013-2014, 22 054,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penexportbeleid; Brief regering; Reactie op het verzoek van de vaste commissie voor Buitenlandse Zaken inzake het wetsvoorstel goedkeuring van het VN-wapenhandelsverdrag</dc:title>
    <meta:user-defined meta:name="OVERHEIDop.ParlID/DC.identifier">kst-22054-248</meta:user-defined>
    <meta:user-defined meta:name="OVERHEIDop.ondernummer">248</meta:user-defined>
    <meta:user-defined meta:name="DCTERMS.W3CDTF/DCTERMS.available">2014-07-01</meta:user-defined>
    <meta:user-defined meta:name="OVERHEIDop.KamerstukTypen/DC.type">Brief</meta:user-defined>
    <meta:user-defined meta:name="OVERHEIDop.dossiernummer">22054</meta:user-defined>
    <meta:user-defined meta:name="OVERHEIDop.documenttitel">Reactie op het verzoek van de vaste commissie voor Buitenlandse Zaken inzake het wetsvoorstel goedkeuring van het VN-wapenhandelsverdrag</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Reactie op het verzoek van de vaste commissie voor Buitenlandse Zaken inzake het wetsvoorstel goedkeuring van het VN-wapenhandelsverdrag</meta:user-defined>
    <meta:user-defined meta:name="OVERHEIDop.publicationName">Kamerstuk</meta:user-defined>
    <meta:user-defined meta:name="OVERHEID.Organisatietype/OVERHEID.organisationType">staten generaal</meta:user-defined>
    <meta:user-defined meta:name="DCTERMS.W3CDTF/DCTERMS.issued">2014-06-18</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