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2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54<text:tab/>	Wapenexportbeleid</text:h>
      <text:h text:style-name="ifm_p_font.bold_size.9.06pt_mt.18.8mm_indent.-58.5mm_ifm" text:outline-level="1">Nr. 240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20 februari 2014</text:p>
      <text:p text:style-name="ifm_p_mt.3.76mm_ifm">Conform de tijdens het Algemeen Overleg Wapenexportbeleid van 5 februari jl. gedane toezegging over informatie over alle in 2012 door Nederland verleende vergunningen voor de export van dual-usegoederen met een drempelwaarde van € 2.000.000,– per vergunning en met militair eindgebruik, ontvangt uw Kamer onderstaand overzicht. In 2012 zijn door Nederland vier vergunningen voor dual-usegoederen afgegeven die aan de gestelde criteria voldoen. Het betreft:</text:p>
      <text:p text:style-name="ifm_p_indent.-5mm_mleft.5mm_ifm">–<text:tab/>Vergunning afgegeven op 7 februari 2012 ter waarde van € 18.059.880,– voor (tweede generatie) beeldversterkerbuizen ter inbouw in nachtzichtkijkers voor het Zuid-Koreaanse leger;</text:p>
      <text:p text:style-name="ifm_p_indent.-5mm_mleft.5mm_ifm">–<text:tab/>Vergunning afgegeven op 7 februari 2012 ter waarde van € 4.428.640,– voor (tweede generatie) beeldversterkerbuizen ter inbouw in nachtzichtkijkers voor het Zuid-Koreaanse leger;</text:p>
      <text:p text:style-name="ifm_p_indent.-5mm_mleft.5mm_ifm">–<text:tab/>Vergunning afgegeven op 31 augustus 2012 ter waarde van € 9.742.079,– voor (tweede generatie) beeldversterkerbuizen ter inbouw in nachtzichtkijkers voor het Indiase leger;</text:p>
      <text:p text:style-name="ifm_p_indent.-5mm_mleft.5mm_ifm">–<text:tab/>Vergunning afgegeven op 9 oktober 2012 ter waarde van € 2.525.380,– voor warmtebeeldcamera’s voor het leger van Qatar.</text:p>
      <text:p text:style-name="ifm_p_mt.3.76mm_ifm">Voordat deze vergunningen werden afgegeven, zijn de aanvragen getoetst aan de acht criteria van het EU Gemeenschappelijk Standpunt inzake wapenexport<text:note text:id="ID-295242-d37e103" text:note-class="footnote"><text:note-citation text:label="1 ">1</text:note-citation><text:note-body><text:p text:style-name="ifm_p_font.normal_size.6.93pt_mt..5mm_indent.-0.1161in_mleft.0.1161in_ifm">GS 2008/944 van 8 december 2008</text:p></text:note-body></text:note>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54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54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penexportbeleid; Brief regering; Informatie over alle in 2012 door Nederland verleende vergunningen voor de export van dual-usegoederen</dc:title>
    <meta:user-defined meta:name="OVERHEIDop.ParlID/DC.identifier">kst-22054-240</meta:user-defined>
    <meta:user-defined meta:name="OVERHEIDop.ondernummer">240</meta:user-defined>
    <meta:user-defined meta:name="DCTERMS.W3CDTF/DCTERMS.available">2014-02-25</meta:user-defined>
    <meta:user-defined meta:name="OVERHEIDop.KamerstukTypen/DC.type">Brief</meta:user-defined>
    <meta:user-defined meta:name="OVERHEIDop.dossiernummer">22054</meta:user-defined>
    <meta:user-defined meta:name="OVERHEIDop.documenttitel">Informatie over alle in 2012 door Nederland verleende vergunningen voor de export van dual-usegoederen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Brief regering; Informatie over alle in 2012 door Nederland verleende vergunningen voor de export van dual-usegoe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