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054-23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054<text:tab/>Wapenexportbeleid</text:h>
      <text:h text:style-name="ifm_p_font.bold_size.9.06pt_mt.18.8mm_indent.-58.5mm_ifm" text:outline-level="1">Nr. 238<text:tab/>BRIEF VAN DE MINISTER VOOR BUITENLANDSE HANDEL EN ONTWIKKELINGSSAMENWERKING</text:h>
      <text:p text:style-name="ifm_p_mt.3.76mm_ifm">Aan de Voorzitter van de Tweede Kamer der Staten-Generaal</text:p>
      <text:p text:style-name="ifm_p_mt.3.76mm_ifm">Den Haag, 18 december 2013</text:p>
      <text:p text:style-name="ifm_p_mt.3.76mm_ifm">Naar aanleiding van uw verzoek om de inhoud van de vertrouwelijke brief (Kamerstuk 22 054, nr. 237) inzake het Syrisch chemisch wapenprogramma openbaar te maken zonder dat die ingaat tegen de internationale verplichtingen van Nederland, informeer ik u als volgt.</text:p>
      <text:p text:style-name="ifm_p_mt.3.76mm_ifm">In het AO wapenexport van 3 juli 2013 heb ik u toegezegd te zullen onderzoeken of het mogelijk is om het eindgebruik van het door Nederlandse bedrijven geleverde glycol vast te stellen. Vervolgens heb ik op 3 september in mijn antwoorden op de schriftelijke vragen<text:note text:id="ID-273643-d37e66" text:note-class="footnote"><text:note-citation text:label="1 ">1</text:note-citation><text:note-body><text:p text:style-name="ifm_p_font.normal_size.6.93pt_mt..5mm_indent.-0.1161in_mleft.0.1161in_ifm">Aanhangsel Handelingen II 2012/13, nr. 3149.</text:p></text:note-body></text:note>, gesteld door het lid Sjoerdsma over het mogelijke eindgebruik van door Nederlandse bedrijven geleverde glycol, u medegedeeld dat de mogelijkheden om het eindgebruik van het glycol na te gaan beperkt zijn. Eén van de redenen die ik daarvoor aandroeg was het feit dat Syrië geen lid was van de <text:span text:style-name="ifm_span_font.italic_ifm">Organisation for the Prohibition of Chemical Weapons</text:span> (OPCW). Daarnaast heb ik u verteld dat zelfs als Syrië lid van de OPCW was geweest, glycol niet onder de reikwijdte van de OPCW zou vallen.</text:p>
      <text:p text:style-name="ifm_p_mt.3.76mm_ifm">Nadien is Syrië wel partij geworden bij de Chemische Wapens Conventie (CWC) en werd daarmee lid van de OPCW. Op het moment dat de CWC van kracht werd in Syrië ontstond de verplichting voor Syrië om een initiële declaratie in te dienen bij de OPCW. Deze initiële declaratie is de aangifte van activiteiten die betrekking hebben op het Syrische chemisch wapenprogramma. Op 21 november heeft Syrië een aanvulling op de initiële declaratie ingediend.</text:p>
      <text:p text:style-name="ifm_p_mt.3.76mm_ifm">Wanneer uit zulke declaraties nieuwe informatie naar voren komt over mogelijke leveranties van goederen en chemicaliën vanuit Nederland naar Syrië, zal ik deze doorgeleiden naar de Douane, in haar rol als toezichthouder op exportcontrole- en sanctiewetgeving.</text:p>
      <text:p text:style-name="ifm_p_mt.3.76mm_ifm">De declaraties die landen bij de OPCW indienen zijn strikt confidentieel en dus kan ik daar in het openbaar geen informatie over verschaffen.</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054, nr. 238<text:tab/><text:page-number text:select-page="current"/></text:p>
      </style:footer>
    </style:master-page>
    <style:master-page xmlns:sdu-fn="http://schema.sdu.nl/2011/07/functions" style:name="Landscape" style:page-layout-name="landscape-margin-text">
      <style:footer>
        <text:p text:style-name="footer">Tweede Kamer, vergaderjaar 2013-2014, 22 054, nr. 2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apenexportbeleid; Brief regering; Reactie op verzoek van de algemene commissie voor Buitenlandse Handel en Ontwikkelingssamenwerking om openbaarmaking van de vertrouwelijke brief inzake Syrisch chemisch wapenprogramma</dc:title>
    <meta:user-defined meta:name="OVERHEIDop.ParlID/DC.identifier">kst-22054-238</meta:user-defined>
    <meta:user-defined meta:name="OVERHEIDop.ondernummer">238</meta:user-defined>
    <meta:user-defined meta:name="DCTERMS.W3CDTF/DCTERMS.available">2013-12-24</meta:user-defined>
    <meta:user-defined meta:name="OVERHEIDop.KamerstukTypen/DC.type">Brief</meta:user-defined>
    <meta:user-defined meta:name="OVERHEIDop.dossiernummer">22054</meta:user-defined>
    <meta:user-defined meta:name="OVERHEIDop.documenttitel">Reactie op verzoek van de algemene commissie voor Buitenlandse Handel en Ontwikkelingssamenwerking om openbaarmaking van de vertrouwelijke brief inzake Syrisch chemisch wapenprogramma</meta:user-defined>
    <meta:user-defined meta:name="OVERHEIDop.Parlementair/DC.type">Kamerstuk</meta:user-defined>
    <meta:user-defined meta:name="OVERHEIDop.indiener">E.M.J. Ploumen</meta:user-defined>
    <meta:user-defined meta:name="OVERHEIDop.vergaderjaar">2013-2014</meta:user-defined>
    <meta:user-defined meta:name="OVERHEIDop.dossiertitel">Wapenex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penexportbeleid; Brief regering; Reactie op verzoek van de algemene commissie voor Buitenlandse Handel en Ontwikkelingssamenwerking om openbaarmaking van de vertrouwelijke brief inzake Syrisch chemisch wapenprogramma</meta:user-defined>
    <meta:user-defined meta:name="OVERHEIDop.publicationName">Kamerstuk</meta:user-defined>
    <meta:user-defined meta:name="OVERHEID.Organisatietype/OVERHEID.organisationType">staten generaal</meta:user-defined>
    <meta:user-defined meta:name="DCTERMS.W3CDTF/DCTERMS.issued">2013-12-18</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