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2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54<text:tab/>Wapenexportbeleid</text:h>
      <text:h text:style-name="ifm_p_font.bold_size.9.06pt_mt.18.8mm_indent.-58.5mm_ifm" text:outline-level="1">Nr. 237
      <text:tab/>MEDEDELING </text:h>
      <text:p text:style-name="ifm_p_mt.3.76mm_ifm">Den Haag, 16 december 2013</text:p>
      <text:p text:style-name="ifm_p_mt.3.76mm_ifm">Heden is een vertrouwelijke brief ontvangen van de Minister voor Buitenlandse Handel en Ontwikkelingssamenwerking een vertrouwelijke brief en een vertrouwelijke bijlage over nadere informatie over betrokkenheid Nederlandse bedrijven bij het Syrische chemische wapenprogramma.</text:p>
      <text:p text:style-name="ifm_p_mt.3.76mm_ifm">De vertrouwelijke brief en de vertrouwelijke bijlage zijn ter vertrouwelijke inzage gelegd, <text:span text:style-name="ifm_span_font.bold_ifm">alleen voor de leden</text:span>, bij het Centraal Informatiepunt van de Tweed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54, nr. 237<text:tab/><text:page-number text:select-page="current"/></text:p>
      </style:footer>
    </style:master-page>
    <style:master-page xmlns:sdu-fn="http://schema.sdu.nl/2011/07/functions" style:name="Landscape" style:page-layout-name="landscape-margin-text">
      <style:footer>
        <text:p text:style-name="footer">Tweede Kamer, vergaderjaar 2013-2014, 22 054,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penexportbeleid; Brief regering; Mededeling inzake de vertrouwelijke brief en een vertrouwelijke bijlage inzake nadere informatie over betrokkenheid Nederlandse bedrijven bij het Syrische chemische wapenprogramma</dc:title>
    <meta:user-defined meta:name="OVERHEIDop.ParlID/DC.identifier">kst-22054-237</meta:user-defined>
    <meta:user-defined meta:name="OVERHEIDop.ondernummer">237</meta:user-defined>
    <meta:user-defined meta:name="DCTERMS.W3CDTF/DCTERMS.available">2013-12-16</meta:user-defined>
    <meta:user-defined meta:name="OVERHEIDop.KamerstukTypen/DC.type">Brief</meta:user-defined>
    <meta:user-defined meta:name="OVERHEIDop.dossiernummer">22054</meta:user-defined>
    <meta:user-defined meta:name="OVERHEIDop.documenttitel">Mededeling inzake de vertrouwelijke brief en een vertrouwelijke bijlage inzake nadere informatie over betrokkenheid Nederlandse bedrijven bij het Syrische chemische wapenprogramma</meta:user-defined>
    <meta:user-defined meta:name="OVERHEIDop.Parlementair/DC.type">Kamerstuk</meta:user-defined>
    <meta:user-defined meta:name="OVERHEIDop.indiener">E.M.J. Ploumen</meta:user-defined>
    <meta:user-defined meta:name="OVERHEIDop.vergaderjaar">2013-2014</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Mededeling inzake de vertrouwelijke brief en een vertrouwelijke bijlage inzake nadere informatie over betrokkenheid Nederlandse bedrijven bij het Syrische chemische wapenprogramma</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