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36
      <text:tab/>BRIEF VAN DE MINISTER VAN DEFENSIE </text:h>
      <text:p text:style-name="ifm_p_mt.3.76mm_ifm">Aan de Voorzitter van de Tweede Kamer der Staten-Generaal</text:p>
      <text:p text:style-name="ifm_p_mt.3.76mm_ifm">Den Haag, 12 december 2013</text:p>
      <text:p text:style-name="ifm_p_mt.3.76mm_ifm">Ingevolge motie Van den Doel c.s. (Kamerstuk 22 054, nr. 24 van 17 december 1996) informeer ik u dat met Finland overeenstemming is bereikt over de verkoop van 45 Gill <text:span text:style-name="ifm_span_font.italic_ifm">Medium Range Anti Tank</text:span> (MRAT) systemen<text:note text:id="ID-270388-d37e8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Elk systeem bestaat uit een <text:span text:style-name="ifm_span_font.italic_ifm">Command Launch Unit</text:span> en bijbehorende <text:span text:style-name="ifm_span_font.italic_ifm">Terminal Sights</text:span>. De MRAT-systemen worden in de huidige staat, waaronder defecte exemplaren, en zonder raketten geleverd. Voorafgaande aan de overdracht zal Defensie geen onderhoudswerkzaamheden of training uitvoeren.</text:p>
      <text:p text:style-name="ifm_p_mt.3.76mm_ifm">Over het voornemen om de MRAT-systemen te verkopen, is de Kamer met de beleidsbrief van april 2011 (Kamerstuk 32 733, nr. 1) en daarna via het Materieelprojectenoverzicht geïnformeerd. Op grond van de beleidsbrief zouden ook de Fennek-pantservoertuigen, waarop de MRAT-systemen waren geplaatst, worden afgestoten. Dit voornemen is in 2012 gewijzigd: alleen de <text:span text:style-name="ifm_span_font.italic_ifm">Command Launch Units</text:span> van de Fennek voertuigen worden nu afgestoten. De Fennek-voertuigen worden gebruikt om de inzetbaarheid van de resterende voertuigen te verhogen. Hierover is de Kamer met de brief van 25 mei 2012 geïnformeerd (Kamerstuk 32 733, nr. 64).</text:p>
      <text:p text:style-name="ifm_p_mt.3.76mm_ifm">Naar verwachting wordt het verkoopcontract in december 2013 getekend en zullen de systemen nog dit jaar aan Finland worden overgedra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36<text:tab/><text:page-number text:select-page="current"/></text:p>
      </style:footer>
    </style:master-page>
    <style:master-page xmlns:sdu-fn="http://schema.sdu.nl/2011/07/functions" style:name="Landscape" style:page-layout-name="landscape-margin-text">
      <style:footer>
        <text:p text:style-name="footer">Tweede Kamer, vergaderjaar 2013-2014, 22 05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Verkoop Gill MRAT-systemen aan Finland</dc:title>
    <meta:user-defined meta:name="OVERHEIDop.ParlID/DC.identifier">kst-22054-236</meta:user-defined>
    <meta:user-defined meta:name="OVERHEIDop.ondernummer">236</meta:user-defined>
    <meta:user-defined meta:name="DCTERMS.W3CDTF/DCTERMS.available">2013-12-12</meta:user-defined>
    <meta:user-defined meta:name="OVERHEIDop.KamerstukTypen/DC.type">Brief</meta:user-defined>
    <meta:user-defined meta:name="OVERHEIDop.dossiernummer">22054</meta:user-defined>
    <meta:user-defined meta:name="OVERHEIDop.documenttitel">Verkoop Gill MRAT-systemen aan Finlan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Verkoop Gill MRAT-systemen aan Finland</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