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7
      <text:tab/>BRIEF VAN DE MINISTERS VOOR BUITENLANDSE HANDEL EN ONTWIKKELINGSSAMENWERKING EN BUITENLANDSE ZAKEN</text:h>
      <text:p text:style-name="ifm_p_mt.3.76mm_ifm">Aan de Voorzitter van de Tweede Kamer der Staten-Generaal</text:p>
      <text:p text:style-name="ifm_p_mt.3.76mm_ifm">Den Haag, 15 juli 201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52.306.707,00 voor uitvoer van militair materieel naar Singapore.</text:p>
      <text:p text:style-name="ifm_p_mt.3.76mm_ifm">Een Nederlands bedrijf heeft onlangs een tweetal exportvergunningen verkregen voor de uitvoer van Surveillance Radar Systemen met Identification Friend or Foe systemen, type NS 106 naar Singapore en voor de uitvoer van test- en meetapparatuur voor deze systemen. Eindgebruiker van deze goederen is de marine van Singapore. De goederen dienen ter beveiliging van de Singaporese marineschepen.</text:p>
      <text:p text:style-name="ifm_p_mt.3.76mm_ifm">De aanvraag is getoetst aan de acht criteria van het EU Gemeenschappelijk Standpunt inzake wapenexport<text:note text:id="ID-240664-d37e67"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2 (mensenrechten)</text:span>: Singapore is een belangrijke, gerespecteerde partner van Nederland. Singapore is een stabiele democratie, waar vrije en eerlijke verkiezingen plaatsvinden. De pers is vrij en er is een levendig maatschappelijk middenveld. Bescherming van mensenrechten is (grond-)wettelijk vastgelegd; naleving is incidenteel een punt van zorg. Gelet op de aard van de goederen en de eindgebruiker is niet te verwachten dat deze zullen bijdragen aan schendingen van mensenrechten.</text:p>
      <text:p text:style-name="ifm_p_indent.-5mm_mleft.5mm_ifm">–<text:tab/><text:span text:style-name="ifm_span_font.underline_ifm">Criterium 3 (interne conflicten)</text:span>: In Singapore is geen sprake van interne conflicten waarbij deze goederen een rol zouden kunnen spelen.</text:p>
      <text:p text:style-name="ifm_p_indent.-5mm_mleft.5mm_ifm">–<text:tab/><text:span text:style-name="ifm_span_font.underline_ifm">Criterium 4 (regionale stabiliteit)</text:span>: De relatie van Singapore met landen in de regio is goed.</text:p>
      <text:p text:style-name="ifm_p_indent.-5mm_mleft.5mm_ifm">–<text:tab/><text:span text:style-name="ifm_span_font.underline_ifm">Criterium 7 (omleidingsrisico)</text:span>: Gezien de aard van de goederen en het feit dat ze geleverd worden aan de marine van Singapore is het omleidingsrisico verwaarloosbaar.</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7<text:tab/><text:page-number text:select-page="current"/></text:p>
      </style:footer>
    </style:master-page>
    <style:master-page xmlns:sdu-fn="http://schema.sdu.nl/2011/07/functions" style:name="Landscape" style:page-layout-name="landscape-margin-text">
      <style:footer>
        <text:p text:style-name="footer">Tweede Kamer, vergaderjaar 2012-2013, 22 05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naar Singapore</dc:title>
    <meta:user-defined meta:name="OVERHEIDop.ParlID/DC.identifier">kst-22054-227</meta:user-defined>
    <meta:user-defined meta:name="OVERHEIDop.ondernummer">227</meta:user-defined>
    <meta:user-defined meta:name="DCTERMS.W3CDTF/DCTERMS.available">2013-07-23</meta:user-defined>
    <meta:user-defined meta:name="OVERHEIDop.KamerstukTypen/DC.type">Brief</meta:user-defined>
    <meta:user-defined meta:name="OVERHEIDop.dossiernummer">22054</meta:user-defined>
    <meta:user-defined meta:name="OVERHEIDop.documenttitel">Afgifte vergunning voor export militair materieel naar Singapore</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Singapore</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