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225
      <text:tab/>MOTIE VAN DE LEDEN JASPER VAN DIJK EN VAN OJIK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fensie met Jordanië onderhandelt over de verkoop van defensiematerieel waaronder circa vijftien F-16's;</text:p>
      <text:p text:style-name="ifm_p_mt.3.76mm_ifm">van mening dat export van F-16's naar Jordanië in het licht van de enorme onrust in deze regio onverantwoord is;</text:p>
      <text:p text:style-name="ifm_p_mt.3.76mm_ifm">van mening dat het op een later moment annuleren van de verkoopovereenkomst schadelijk is voor koper en verkoper;</text:p>
      <text:p text:style-name="ifm_p_mt.3.76mm_ifm">verzoekt de regering, de onderhandelingen met Jordanië over de verkoop van defensiematerieel (waaronder F-16's) op te schorten,</text:p>
      <text:p text:style-name="ifm_p_mt.3.76mm_ifm">en gaat over tot de orde van de dag.</text:p>
      <text:p text:style-name="ifm_p_mt.3.76mm_ifm">Jasper van Dij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54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54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penexportbeleid; Motie; Motie Jasper van Dijk en Van Ojik over opschorten van de onderhandeling met Jordanië over de verkoop van defensiematerieel</dc:title>
    <meta:user-defined meta:name="OVERHEIDop.ParlID/DC.identifier">kst-22054-225</meta:user-defined>
    <meta:user-defined meta:name="OVERHEIDop.ondernummer">225</meta:user-defined>
    <meta:user-defined meta:name="DCTERMS.W3CDTF/DCTERMS.available">2013-07-08</meta:user-defined>
    <meta:user-defined meta:name="OVERHEIDop.KamerstukTypen/DC.type">Motie</meta:user-defined>
    <meta:user-defined meta:name="OVERHEIDop.dossiernummer">22054</meta:user-defined>
    <meta:user-defined meta:name="OVERHEIDop.documenttitel">Motie Jasper van Dijk en Van Ojik over opschorten van de onderhandeling met Jordanië over de verkoop van defensiematerieel</meta:user-defined>
    <meta:user-defined meta:name="OVERHEIDop.Parlementair/DC.type">Kamerstuk</meta:user-defined>
    <meta:user-defined meta:name="OVERHEIDop.indiener">A. van Ojik</meta:user-defined>
    <meta:user-defined meta:name="OVERHEIDop.indiener">J.J. (Jasper) van Dijk</meta:user-defined>
    <meta:user-defined meta:name="OVERHEIDop.vergaderjaar">2012-2013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Jasper van Dijk en Van Ojik over opschorten van de onderhandeling met Jordanië over de verkoop van defensie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