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12
      <text:tab/>BRIEF VAN DE MINISTER VAN BUITENLANDSE ZAKEN</text:h>
      <text:p text:style-name="ifm_p_mt.3.76mm_ifm">Aan de Voorzitter van de Tweede Kamer der Staten-Generaal</text:p>
      <text:p text:style-name="ifm_p_mt.3.76mm_ifm">Den Haag, 8 februari 2013</text:p>
      <text:p text:style-name="ifm_p_mt.3.76mm_ifm">Van 18 tot 28 maart 2013 vindt de zogenoemde slotconferentie plaats over het VN-wapenhandelsverdrag (Arms Trade Treaty, ATT) in New York. Op 1 februari jl. heb ik uw Kamer per brief nader geïnformeerd over de inzet van Nederland tijdens deze onderhandelingen.</text:p>
      <text:p text:style-name="ifm_p_mt.3.76mm_ifm">Het is mij een genoegen een drietal Leden van uw Kamer uit te nodigen om van 20 tot 22 maart als waarnemend lid deel uit te maken van de Nederlandse delegatie naar deze onderhandelingen. In het kader van een transparant onderhandelingsproces acht ik het waardevol de Kamer deze mogelijkheid aan te bieden.</text:p>
      <text:p text:style-name="ifm_p_mt.3.76mm_ifm">De betreffende Kamerleden kunnen aanwezig zijn bij de plenaire overleggen in de VN en de delegatie-overleggen, waardoor zij uit eerste hand en door eigen waarneming inzicht zullen krijgen in het krachtenveld, de inzet van Nederland en het verloop van de onderhandelingen.</text:p>
      <text:p text:style-name="ifm_p_mt.3.76mm_ifm">Evenals gebruikelijk tijdens de jaarlijkse bezoeken door uw Leden aan de Algemene Vergadering van de Verenigde Naties is voor de waarnemende Leden van de delegatie een volledige vergoeding mogelijk (reiskosten, dag- en hotelvergoeding voor maximaal vier nachten). Daar de logistieke voorbereidingen en noodzakelijke aanvraag van een visum enige tijd vergen, verzoek ik u de namen van de Leden van uw Kamer uiterlijk op 1 maart a.s. bekend te maken.</text:p>
      <text:p text:style-name="ifm_p_mt.3.76mm_ifm">Binnen het ministerie zal de Directie Veiligheidsbeleid (DVB) het bezoek coördineren. Ter voorbereiding zullen de drie Kamerleden al in Den Haag een inhoudelijke briefing over het verdrag ontvangen. In nader overleg met de betrokken Kamerleden zal een programma voor New York worden opgestel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2<text:tab/><text:page-number text:select-page="current"/></text:p>
      </style:footer>
    </style:master-page>
    <style:master-page xmlns:sdu-fn="http://schema.sdu.nl/2011/07/functions" style:name="Landscape" style:page-layout-name="landscape-margin-text">
      <style:footer>
        <text:p text:style-name="footer">Tweede Kamer, vergaderjaar 2012-2013, 22 05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penexportbeleid; Brief regering; Uitnodiging Kamerleden aan de onderhandelingen VN-wapenhandelsverdrag</dc:title>
    <meta:user-defined meta:name="OVERHEIDop.ParlID/DC.identifier">kst-22054-212</meta:user-defined>
    <meta:user-defined meta:name="OVERHEIDop.ondernummer">212</meta:user-defined>
    <meta:user-defined meta:name="DCTERMS.W3CDTF/DCTERMS.available">2013-02-22</meta:user-defined>
    <meta:user-defined meta:name="OVERHEIDop.KamerstukTypen/DC.type">Brief</meta:user-defined>
    <meta:user-defined meta:name="OVERHEIDop.dossiernummer">22054</meta:user-defined>
    <meta:user-defined meta:name="OVERHEIDop.documenttitel">Uitnodiging Kamerleden aan de onderhandelingen VN-wapenhandelsverdra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Uitnodiging Kamerleden aan de onderhandelingen VN-wapenhandelsverdrag</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