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08
      <text:tab/>BRIEF VAN DE MINISTER VAN DEFENSIE</text:h>
      <text:p text:style-name="ifm_p_mt.3.76mm_ifm">Aan de Voorzitter van de Tweede Kamer der Staten-Generaal</text:p>
      <text:p text:style-name="ifm_p_mt.3.76mm_ifm">Den Haag, 8 februari 2013</text:p>
      <text:p text:style-name="ifm_p_mt.3.76mm_ifm">Met deze brief informeer ik u dat met Jordanië principe-overeenstemming is bereikt over de verkoop van onderstaande materieel:</text:p>
      <text:p text:style-name="ifm_p_indent.-5mm_mleft.5mm_ifm">•<text:tab/>60 Cheetah pantserrupsvoertuigen tegen luchtdoelen met reservedelen en ongeveer 350.000 schoten bijbehorende munitie;</text:p>
      <text:p text:style-name="ifm_p_indent.-5mm_mleft.5mm_ifm">•<text:tab/>elf Flycatcherradars met 22 bijbehorende kanonnen;</text:p>
      <text:p text:style-name="ifm_p_indent.-5mm_mleft.5mm_ifm">•<text:tab/>vijf bergingstanks Leopard 1;</text:p>
      <text:p text:style-name="ifm_p_indent.-5mm_mleft.5mm_ifm">•<text:tab/>14 onderstellen Leopard 1 en Cheetah</text:p>
      <text:p text:style-name="ifm_p_mt.3.76mm_ifm">Over het voornemen om het luchtverdedigingssysteem Cheetah te verkopen, is de Kamer meerdere malen vanaf 2008 via het Materieelprojectenoverzicht geïnformeerd. Naar verwachting zal het verkoopcontract in februari 2013 worden getekend.</text:p>
      <text:p text:style-name="ifm_p_mt.3.76mm_ifm">Met de verkoop is een bedrag gemoeid van € 21 miljoen. Jordanië zal dit bedrag vanaf 2014 in tien jaarlijkse termijnen betalen. Het materieel zal vanaf begin 2014 tot en met 2016 jaarlijks in drie <text:span text:style-name="ifm_span_font.italic_ifm">batches</text:span> aan Jordanië worden geleverd. Een aantal onderhouds- en gebruikersopleidingen maakt deel uit van deze overeenkomst. De kosten voor deze opleidingen worden geraamd op ongeveer € 100.000 en maken deel uit van de verkoopprijs.</text:p>
      <text:p text:style-name="ifm_p_mt.3.76mm_ifm">De Cheetah’s en de bergingstanks worden in operationele staat overgedragen. Defensie zal het materieel voorafgaande aan de overdracht gereed maken voor levering. Hiermee is naar verwachting een bedrag van ongeveer € 5 miljoen gemoeid. Ook deze kosten maken deel uit van de verkoopprijs.</text:p>
      <text:p text:style-name="ifm_p_mt.3.76mm_ifm">Het ministerie van Buitenlandse Zaken heeft de overdracht van het materieel getoetst aan de acht criteria zoals geformuleerd in het Gemeenschappelijk Standpunt van de Europese Unie inzake wapenexport. In dit geval heeft het ministerie van Buitenlandse Zaken onder meer onderzoek verricht naar de mensenrechtensituatie in Jordanië en de mogelijke invloed van de overdracht van het materieel op de interne en regionale stabiliteit. Uit dit onderzoek is gebleken dat het niet te verwachten is dat de overdracht van dit materieel gevolgen zal hebben voor de mensenrechten en interne situatie. Daarnaast zal de levering de regionale machtsbalans en stabiliteit niet verstoren, omdat van de aankoop van het materieel door Jordanië geen dreiging uitgaa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08<text:tab/><text:page-number text:select-page="current"/></text:p>
      </style:footer>
    </style:master-page>
    <style:master-page xmlns:sdu-fn="http://schema.sdu.nl/2011/07/functions" style:name="Landscape" style:page-layout-name="landscape-margin-text">
      <style:footer>
        <text:p text:style-name="footer">Tweede Kamer, vergaderjaar 2012-2013, 22 05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Brief regering; Verkoop landmachtmaterieel aan Jordanië</dc:title>
    <meta:user-defined meta:name="OVERHEIDop.ParlID/DC.identifier">kst-22054-208</meta:user-defined>
    <meta:user-defined meta:name="OVERHEIDop.ondernummer">208</meta:user-defined>
    <meta:user-defined meta:name="DCTERMS.W3CDTF/DCTERMS.available">2013-02-13</meta:user-defined>
    <meta:user-defined meta:name="OVERHEIDop.KamerstukTypen/DC.type">Brief</meta:user-defined>
    <meta:user-defined meta:name="OVERHEIDop.dossiernummer">22054</meta:user-defined>
    <meta:user-defined meta:name="OVERHEIDop.documenttitel">Verkoop landmachtmaterieel aan Jordanië</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landmachtmaterieel aan Jordanië</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