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54<text:tab/>Wapenexportbeleid</text:h>
      <text:h text:style-name="ifm_p_font.bold_size.9.06pt_mt.18.8mm_indent.-58.5mm_ifm" text:outline-level="1">Nr. 201
      <text:tab/>BRIEF VAN DE MINISTERS VAN DEFENSIE EN VAN BUITENLANDSE ZAKEN</text:h>
      <text:p text:style-name="ifm_p_mt.3.76mm_ifm">Aan de Voorzitter van de Tweede Kamer der Staten-Generaal</text:p>
      <text:p text:style-name="ifm_p_mt.3.76mm_ifm">Den Haag, 3 juli 2012</text:p>
      <text:p text:style-name="ifm_p_mt.3.76mm_ifm">Het algemeen overleg op 21 juni jl. (Kamerstuk 22 054, nr. 200) over de voorgenomen verkoop van Leopard 2A6 tanks aan Indonesië is na de eerste termijn geschorst om nader kabinetsberaad mogelijk te maken. Het kabinet heeft de zaak opnieuw zorgvuldig gewogen in het licht van de posities die de fractiewoordvoerders in het overleg hebben ingenomen. Het kabinet heeft vervolgens met relevante fracties mogelijke oplossingsrichtingen verkend, maar op basis daarvan moeten vaststellen dat een Kamermeerderheid een verkoopovereenkomst niet steunt.</text:p>
      <text:p text:style-name="ifm_p_mt.3.76mm_ifm">Het kabinet betreurt dit, te meer omdat de gezamenlijke EU-criteria de verkoop niet in de weg staan en een transactie met een andere EU-lidstaat aanstaande lijkt. Voor Defensie is het pijnlijk dat zij de verkoopopbrengsten misloopt die zij had willen aanwenden voor investeringen in de modernisering van de krijgsmacht.</text:p>
      <text:p text:style-name="ifm_p_mt.3.76mm_ifm">Daarnaast doet het niet doorgaan van deze transactie volgens de regering geen recht aan de uitstekende relatie met Indonesië en evenmin aan het feit dat Indonesië een democratische rechtstaat is. Het afstel doet tevens afbreuk aan de wens van het kabinet om verder te investeren in de politieke en economische betrekkingen. Het kabinet staat hierover in nauw contact met de Indonesische regering.</text:p>
      <text:p text:style-name="ifm_p_mt.5.08mm_ifm">De minister van Defensie,<text:line-break/>J. S. J.<text:s/>Hillen</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054, nr. 201<text:tab/><text:page-number text:select-page="current"/></text:p>
      </style:footer>
    </style:master-page>
    <style:master-page xmlns:sdu-fn="http://schema.sdu.nl/2011/07/functions" style:name="Landscape" style:page-layout-name="landscape-margin-text">
      <style:footer>
        <text:p text:style-name="footer">Tweede Kamer, vergaderjaar 2011-2012, 22 054,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apenexportbeleid; Brief regering; Voorgenomen verkoop Leopard 2A6 tanks aan Indonesië</dc:title>
    <meta:user-defined meta:name="OVERHEIDop.ParlID/DC.identifier">kst-22054-201</meta:user-defined>
    <meta:user-defined meta:name="OVERHEIDop.ondernummer">201</meta:user-defined>
    <meta:user-defined meta:name="DCTERMS.W3CDTF/DCTERMS.available">2012-07-30</meta:user-defined>
    <meta:user-defined meta:name="OVERHEIDop.KamerstukTypen/DC.type">Brief</meta:user-defined>
    <meta:user-defined meta:name="OVERHEIDop.dossiernummer">22054</meta:user-defined>
    <meta:user-defined meta:name="OVERHEIDop.documenttitel">Voorgenomen verkoop Leopard 2A6 tanks aan Indonesië</meta:user-defined>
    <meta:user-defined meta:name="OVERHEIDop.Parlementair/DC.type">Kamerstuk</meta:user-defined>
    <meta:user-defined meta:name="OVERHEIDop.indiener">U. Rosenthal</meta:user-defined>
    <meta:user-defined meta:name="OVERHEIDop.indiener">J.S.J. Hillen</meta:user-defined>
    <meta:user-defined meta:name="OVERHEIDop.vergaderjaar">2011-2012</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Voorgenomen verkoop Leopard 2A6 tanks aan Indonesië</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