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199
      <text:tab/>BRIEF VAN DE MINISTER VAN BUITENLANDSE ZAKEN EN STAATSSECRETARIS VAN ECONOMISCHE ZAKEN, LANDBOUW EN INNOVATIE</text:h>
      <text:p text:style-name="ifm_p_mt.3.76mm_ifm">Aan de Voorzitter van de Tweede Kamer der Staten-Generaal</text:p>
      <text:p text:style-name="ifm_p_mt.3.76mm_ifm">Den Haag, 2 juli 2012</text:p>
      <text:p text:style-name="ifm_p_mt.3.76mm_ifm">Naar aanleiding van de motie van het lid Voordewind van 22 december 2011 over wapenexport naar Egypte (Kamerstuk 22 054, nr. 184), informeren wij uw Kamer hierbij als volgt.</text:p>
      <text:p text:style-name="ifm_p_mt.3.76mm_ifm">Alle aanvragen voor wapenexportvergunningen naar Egypte zijn sinds begin februari 2011 aangehouden vanwege de ontwikkelingen in het land. Tijdens het AO wapenexport dd. 21 december jl. (Kamerstuk 22 054, nr. 190) hebben wij aangekondigd dat vergunningaanvragen weer in behandeling zouden worden genomen. Daarbij hebben wij gezegd dat de regering zeer terughoudend zou zijn bij de beoordeling van deze aanvragen.</text:p>
      <text:p text:style-name="ifm_p_mt.3.76mm_ifm">Tot nog toe zijn geen vergunningen afgegeven voor export van militaire goederen naar Egypte.</text:p>
      <text:p text:style-name="ifm_p_mt.3.76mm_ifm">Bij hervatting van de vergunningafgifte zal de regering de Kamer informeren.</text:p>
      <text:p text:style-name="ifm_p_mt.5.08mm_ifm">De minister van Buitenlandse Zaken,<text:line-break/>U.<text:s/>Rosenthal</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199<text:tab/><text:page-number text:select-page="current"/></text:p>
      </style:footer>
    </style:master-page>
    <style:master-page xmlns:sdu-fn="http://schema.sdu.nl/2011/07/functions" style:name="Landscape" style:page-layout-name="landscape-margin-text">
      <style:footer>
        <text:p text:style-name="footer">Tweede Kamer, vergaderjaar 2011-2012, 22 05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penexportbeleid; Brief regering; Kabinetsreactie op de motie Voordewind (22054, nr. 184) m.b.t. wapenexport naar Egypte</dc:title>
    <meta:user-defined meta:name="OVERHEIDop.ParlID/DC.identifier">kst-22054-199</meta:user-defined>
    <meta:user-defined meta:name="OVERHEIDop.ondernummer">199</meta:user-defined>
    <meta:user-defined meta:name="DCTERMS.W3CDTF/DCTERMS.available">2012-07-12</meta:user-defined>
    <meta:user-defined meta:name="OVERHEIDop.KamerstukTypen/DC.type">Brief</meta:user-defined>
    <meta:user-defined meta:name="OVERHEIDop.dossiernummer">22054</meta:user-defined>
    <meta:user-defined meta:name="OVERHEIDop.documenttitel">Kabinetsreactie op de motie Voordewind (22054, nr. 184) m.b.t. wapenexport naar Egypte</meta:user-defined>
    <meta:user-defined meta:name="OVERHEIDop.Parlementair/DC.type">Kamerstuk</meta:user-defined>
    <meta:user-defined meta:name="OVERHEIDop.indiener">H. Bleker</meta:user-defined>
    <meta:user-defined meta:name="OVERHEIDop.indiener">U. Rosenthal</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Kabinetsreactie op de motie Voordewind (22054, nr. 184) m.b.t. wapenexport naar Egypte</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