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1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197
      <text:tab/>MOTIE VAN DE LEDEN PETERS EN AL FASSED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er op dit moment in de jaarrapportage van het wapenexportbeleid geen overzicht is van «dual use»-goederen die worden geëxporteerd aan leger, politie en andere veiligheidsdiensten;</text:p>
      <text:p text:style-name="ifm_p_mt.3.76mm_ifm">constaterende dat «dual use»-goederen met eindgebruik van leger, politie en andere veiligheidsdiensten in landen terecht kunnen komen waar repressieve regimes ze gebruiken om de bevolking te onderdrukken;</text:p>
      <text:p text:style-name="ifm_p_mt.3.76mm_ifm">overwegende dat bij de export van «dual use»-goederen niet de formele classificatie maar de eindgebruiker doorslaggevend moet zijn;</text:p>
      <text:p text:style-name="ifm_p_mt.3.76mm_ifm">in acht nemend dat de administratieve lastendruk voor bedrijven die «dual use»-goederen exporteren niet te hoog moet zijn;</text:p>
      <text:p text:style-name="ifm_p_mt.3.76mm_ifm">verzoekt de regering, in de jaarrapportage van het wapenexportbeleid vanaf 2013 een hoofdstuk op te nemen met daarin een overzicht van de «dual use»-goederen met uitsluitend eindgebruik van leger, politie en andere veiligheidsdiensten vanaf een drempelwaarde van 2 mln.,</text:p>
      <text:p text:style-name="ifm_p_mt.3.76mm_ifm">en gaat over tot de orde van de dag.</text:p>
      <text:p text:style-name="ifm_p_mt.3.76mm_ifm">Peters</text:p>
      <text:p text:style-name="ifm_p_ifm">El Fasse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2 054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2 054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apenexportbeleid; Motie; Motie Peters en El Fassed over een overzicht van dual use goederen</dc:title>
    <meta:user-defined meta:name="OVERHEIDop.ParlID/DC.identifier">kst-22054-197</meta:user-defined>
    <meta:user-defined meta:name="OVERHEIDop.ondernummer">197</meta:user-defined>
    <meta:user-defined meta:name="DCTERMS.W3CDTF/DCTERMS.available">2012-07-11</meta:user-defined>
    <meta:user-defined meta:name="OVERHEIDop.KamerstukTypen/DC.type">Motie</meta:user-defined>
    <meta:user-defined meta:name="OVERHEIDop.dossiernummer">22054</meta:user-defined>
    <meta:user-defined meta:name="OVERHEIDop.documenttitel">Motie Peters en El Fassed over een overzicht van dual use goederen</meta:user-defined>
    <meta:user-defined meta:name="OVERHEIDop.Parlementair/DC.type">Kamerstuk</meta:user-defined>
    <meta:user-defined meta:name="OVERHEIDop.indiener">A. El Fassed</meta:user-defined>
    <meta:user-defined meta:name="OVERHEIDop.indiener">M. Peters</meta:user-defined>
    <meta:user-defined meta:name="OVERHEIDop.vergaderjaar">2011-2012</meta:user-defined>
    <meta:user-defined meta:name="OVERHEIDop.dossiertitel">Wapenex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penexportbeleid; Motie; Motie Peters en El Fassed over een overzicht van dual use goe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