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054-19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2 054<text:tab/>Wapenexportbeleid</text:h>
      <text:h text:style-name="ifm_p_font.bold_size.9.06pt_mt.18.8mm_indent.-58.5mm_ifm" text:outline-level="1">Nr. 196
      <text:tab/>MOTIE VAN DE LEDEN PETERS EN EL FASSED 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constaterende dat repressieve regimes van censuur- en filtertechnologie gebruikmaken voor blokkades en beperkingen op het gebied van vrijheid van meningsuiting en de toegankelijkheid van internet;</text:p>
      <text:p text:style-name="ifm_p_mt.3.76mm_ifm">overwegende dat de Europese Commissie een herziening van de «dual use»-verordening in gang beoogt te zetten, maar dat hier niet veel schot in zit;</text:p>
      <text:p text:style-name="ifm_p_mt.3.76mm_ifm">van mening dat Nederland tot die tijd zelfstandig actie moet ondernemen door restricties op de uitvoer van intemetfiltertechnologie naar repressieve regimes toe te passen;</text:p>
      <text:p text:style-name="ifm_p_mt.3.76mm_ifm">verzoekt de regering, op nationaal niveau maatregelen te nemen om een ad hoc vergunningsplicht in te stellen voor de uitvoer en doorvoer van internetfiltertechnologie;</text:p>
      <text:p text:style-name="ifm_p_mt.3.76mm_ifm">roept de regering op, in Europees verband te pleiten voor een vergunningsplicht voor de uitvoer van intemetfiltertechnologie als «dual use»-product en de Kamer te informeren over vorderingen op dat gebied,</text:p>
      <text:p text:style-name="ifm_p_mt.3.76mm_ifm">en gaat over tot de orde van de dag.</text:p>
      <text:p text:style-name="ifm_p_mt.3.76mm_ifm">Peters</text:p>
      <text:p text:style-name="ifm_p_ifm">El Fasse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2 054, nr. 1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2 054, nr. 1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apenexportbeleid; Motie; Motie Peters en El Fassed over internetfiltertechnologie</dc:title>
    <meta:user-defined meta:name="OVERHEIDop.ParlID/DC.identifier">kst-22054-196</meta:user-defined>
    <meta:user-defined meta:name="OVERHEIDop.ondernummer">196</meta:user-defined>
    <meta:user-defined meta:name="DCTERMS.W3CDTF/DCTERMS.available">2012-07-11</meta:user-defined>
    <meta:user-defined meta:name="OVERHEIDop.KamerstukTypen/DC.type">Motie</meta:user-defined>
    <meta:user-defined meta:name="OVERHEIDop.dossiernummer">22054</meta:user-defined>
    <meta:user-defined meta:name="OVERHEIDop.documenttitel">Motie Peters en El Fassed over internetfiltertechnologie</meta:user-defined>
    <meta:user-defined meta:name="OVERHEIDop.Parlementair/DC.type">Kamerstuk</meta:user-defined>
    <meta:user-defined meta:name="OVERHEIDop.indiener">A. El Fassed</meta:user-defined>
    <meta:user-defined meta:name="OVERHEIDop.indiener">M. Peters</meta:user-defined>
    <meta:user-defined meta:name="OVERHEIDop.vergaderjaar">2011-2012</meta:user-defined>
    <meta:user-defined meta:name="OVERHEIDop.dossiertitel">Wapenexpo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apenexportbeleid; Motie; Motie Peters en El Fassed over internetfiltertechnolog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Economie | Handel</meta:user-defined>
    <meta:user-defined meta:name="OVERHEID.TaxonomieBeleidsagenda/OVERHEID.category">Internationaal | Defensie</meta:user-defined>
    <meta:user-defined meta:name="OVERHEID.Informatietype/DC.type">officiële publicatie</meta:user-defined>
    <meta:user-defined meta:name="OVERHEIDop.versieInformatie"/>
  </office:meta>
</office:document-meta>
</file>