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54<text:tab/>Wapenexportbeleid</text:h>
      <text:h text:style-name="ifm_p_font.bold_size.9.06pt_mt.18.8mm_indent.-58.5mm_ifm" text:outline-level="1">Nr. 195
      <text:tab/>BIEF VAN DE MINISTER VAN BUITENLANDSE ZAKEN</text:h>
      <text:p text:style-name="ifm_p_mt.3.76mm_ifm">Aan de Voorzitter van de Tweede Kamer der Staten-Generaal</text:p>
      <text:p text:style-name="ifm_p_mt.3.76mm_ifm">Den Haag, 11 juni 2012</text:p>
      <text:p text:style-name="ifm_p_mt.3.76mm_ifm">Conform het verzoek van het lid El Fassed dd. 24 mei jl. om de Tweede Kamer per brief te informeren over de Nederlandse inzet bij de onderhandelingen voor een VN-wapenhandelverdrag (Arms Trade Treaty; ATT) informeer ik u als volgt.</text:p>
      <text:p text:style-name="ifm_p_mt.3.76mm_ifm">De Nederlandse inzet bij de onderhandelingen voor een ATT, die van 2 tot 27 juli a.s. in New York zullen plaatsvinden, is overeenstemming te bereiken over een verdrag dat de wapenhandel reguleert. Nederland zal zich met EU-partners sterk maken voor de verplichting voor Statenpartijen om een wapenexportvergunningensysteem in te richten. De Nederlandse inzet is gericht op opname van dual use goederen met een militair eindgebruik en traangas. Over deze aspecten bestaat geen overeenstemming binnen de VN.</text:p>
      <text:p text:style-name="ifm_p_mt.3.76mm_ifm">Nederland heeft zich reeds actief ingezet voor een sterk wapenhandelsverdrag tijdens de Preparatory Committees (PrepCom) voor het ATT, waarvan de laatste – strikt procedurele – van 13 tot 17 februari 2012 in New York heeft plaatsgevonden. Op 12 april jl. vond een seminar plaats op het ministerie van Buitenlandse Zaken met onder meer de defensie-industrie en NGO’s. Op 15 en 16 mei jl. organiseerde Nederland een informeel overleg met de belangrijkste landen binnen de onderhandelingen voor het ATT.</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54, nr. 195<text:tab/><text:page-number text:select-page="current"/></text:p>
      </style:footer>
    </style:master-page>
    <style:master-page xmlns:sdu-fn="http://schema.sdu.nl/2011/07/functions" style:name="Landscape" style:page-layout-name="landscape-margin-text">
      <style:footer>
        <text:p text:style-name="footer">Tweede Kamer, vergaderjaar 2011-2012, 22 054,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penexportbeleid; Brief regering; Nederlandse inzet bij de onderhandelingen voor een VN-wapenhandelverdrag (Arms Trade Treaty; ATT)</dc:title>
    <meta:user-defined meta:name="OVERHEIDop.ParlID/DC.identifier">kst-22054-195</meta:user-defined>
    <meta:user-defined meta:name="OVERHEIDop.ondernummer">195</meta:user-defined>
    <meta:user-defined meta:name="DCTERMS.W3CDTF/DCTERMS.available">2012-06-18</meta:user-defined>
    <meta:user-defined meta:name="OVERHEIDop.KamerstukTypen/DC.type">Brief</meta:user-defined>
    <meta:user-defined meta:name="OVERHEIDop.dossiernummer">22054</meta:user-defined>
    <meta:user-defined meta:name="OVERHEIDop.documenttitel">Nederlandse inzet bij de onderhandelingen voor een VN-wapenhandelverdrag (Arms Trade Treaty; ATT)</meta:user-defined>
    <meta:user-defined meta:name="OVERHEIDop.Parlementair/DC.type">Kamerstuk</meta:user-defined>
    <meta:user-defined meta:name="OVERHEIDop.indiener">U. Rosenthal</meta:user-defined>
    <meta:user-defined meta:name="OVERHEIDop.vergaderjaar">2011-2012</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Nederlandse inzet bij de onderhandelingen voor een VN-wapenhandelverdrag (Arms Trade Treaty; ATT)</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