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54
               </text:p>
          </table:table-cell>
          <table:table-cell office:value-type="string" table:number-columns-spanned="2" table:style-name="parlementair.kopcel3">
            <text:p text:style-name="headtable.dossiertitel"> Wapenexportbeleid
         </text:p>
          </table:table-cell>
          <table:covered-table-cell/>
        </table:table-row>
        <table:table-row>
          <table:table-cell office:value-type="string" table:number-columns-spanned="1" table:style-name="parlementair.kopcel_last">
            <text:p text:style-name="headtable.stuktitel">Nr. 188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19 december 2011</text:p>
      <text:p text:style-name="algemeen">Graag bied ik u hierbij, mede namens de Minister van Defensie, de reactie aan op het verzoek van de vaste commissie voor Defensie
                  van 24 november 2011 inzake verslag Toetsingsconferentie Conventie Bepaalde Conventionele Wapens.
               </text:p>
      <text:p text:style-name="ondertekening">De minister van Buitenlandse Zaken,</text:p>
      <text:p text:style-name="ondertekening.end">U. Rosenthal </text:p>
      <text:p text:style-name="hardreturn"/>
      <text:p text:style-name="tussenkop"><text:span text:style-name="tussenkop_vet">Verslag Vierde Toetsingsconferentie Conventie inzake Bepaalde Conventionele Wapens (CCW)</text:span></text:p>
      <text:p text:style-name="algemeen">Van 14 tot en met 25 november 2011 vond te Genève de vierde Toetsingsconferentie (TC) plaats van de Conventie inzake Bepaalde
                  Conventionele Wapens (CCW). Naast de reguliere toetsing van het Verdrag en de vijf aangehechte Protocollen was het belangrijkste
                  onderwerp op de agenda de bespreking van een ontwerp voor een zesde Protocol over clustermunitie. Deze onderhandelingen hebben
                  geen resultaat opgeleverd. Na vier jaar zijn de onderhandelingen gestrand en is een Protocol inzake clustermunitie onder de
                  CCW van de baan.
               </text:p>
      <text:p text:style-name="tussenkop"><text:span text:style-name="tussenkop_cur">Achtergrond Protocol VI</text:span></text:p>
      <text:p text:style-name="algemeen">De onderhandelingen over een zesde Protocol bij de CCW zijn in 2007 van start gegaan. Algemeen werd deze Toetsingsconferentie
                  gezien als een laatste kans om tot overeenstemming te komen over de inhoud van het Protocol. Als basis voor de onderhandelingen
                  diende de laatste versie van het concept-Protocol dat de voorzitter van de Group of Governmental Experts (GGE) in augustus
                  2011 had opgesteld. Het concept-Protocol behelsde een deelverbod op clustermunitie.
               </text:p>
      <text:p text:style-name="algemeen">In mei 2008 leidde een parallel proces van onderhandelingen van een groep gelijkgezinde landen tot de Conventie inzake Clustermunitie
                  (CCM), die een totaalverbod op clustermunitie omvat. De grootste producenten en bezitters van clustermunitie, zoals China,
                  India, Pakistan, Rusland, Israël en de VS, zijn geen partij bij de CCM. Dat was een belangrijke reden om door te gaan met
                  de onderhandelingen over een CCW-protocol inzake clustermunitie.
               </text:p>
      <text:p text:style-name="algemeen">De CCM kent momenteel 66 verdragspartijen en daarnaast nog 45 ondertekenaars. De CCW kent 113 verdragspartijen en 5 ondertekenaars.
                  Nederland is Partij bij beide verdragen.
               </text:p>
      <text:p text:style-name="algemeen">Tijdens de Toetsingsconferentie in november bleek overeenstemming over de tekst van Protocol VI onhaalbaar. Twee groepen landen
                  stonden diametraal tegenover elkaar: enerzijds de producenten en gebruikers van clustermunitie, anderzijds een groep landen
                  onder aanvoering van Noorwegen, Oostenrijk en Mexico, die van mening zijn dat de voorgestelde verboden en beperkingen een
                  ondermijning van de Conventie Clustermunitie (CCM) zouden betekenen. Protocol VI inzake clustermunitie is hiermee van de baan.
               </text:p>
      <text:p text:style-name="tussenkop"><text:span text:style-name="tussenkop_cur">Inzet Nederland</text:span></text:p>
      <text:p text:style-name="algemeen">Nederland beschouwt clustermunitie als een wapen dat onaanvaardbaar humanitair leed veroorzaakt. Protocol VI had volgens de
                  regering in de praktijk een positief effect kunnen hebben ter beperking van dit leed.
               </text:p>
      <text:p text:style-name="algemeen">Zoals aangekondigd in antwoord op Kamervragen ingezonden op 3 oktober 2011 (Aanhangsel Handelingen II, 2011/12, nr. 610) streefde Nederland naar een Protocol VI met zo groot mogelijke reikwijdte, waarin een totaalverbod van clustermunitie als
                  einddoel zou worden opgenomen. De Nederlandse delegatie heeft tevens gepleit voor verbetering van de compatibiliteit met de
                  CCM en heeft het «interim-karakter» van het protocol benadrukt. Dat wil zeggen dat voor Nederland het Protocol duidelijk een
                  tussenstap op weg naar een totaalverbod betrof. Nederlandse tekstvoorstellen in die richting zijn in gewijzigde vorm opgenomen
                  in het concept-Protocol.
               </text:p>
      <text:p text:style-name="algemeen">De Nederlandse positie werd gedeeld door onder meer Duitsland, Zwitserland, Canada, Ierland, Zweden, Portugal, Tsjechië, Australië
                  en Argentinië. Deze landen zijn weliswaar partij bij of ondertekenaar van de CCM maar zagen – onder voorwaarden – de toegevoegde
                  waarde in van een internationaalrechtelijke norm waar ook grote producenten van clustermunitie zich aan zouden binden. Nederland
                  heeft in nauwe samenwerking met deze groep landen gepoogd het concept-Protocol zo ver mogelijk aan te scherpen.
               </text:p>
      <text:p text:style-name="tussenkop"><text:span text:style-name="tussenkop_cur">Toekomst Protocol VI</text:span></text:p>
      <text:p text:style-name="algemeen">Het onderwerp clustermunitie en het ontwerp Protocol VI verdwijnen na het mislukken van de onderhandelingsronde tijdens de
                  vierde Toetsingsconferentie van de agenda van de CCW. Nederland zal overigens andere landen blijven oproepen toe te treden
                  tot de CCM; Nederland benadrukt de wenselijkheid van universalisering van de CCM in multilaterale fora en in bilaterale contacten
                  met staten die nog geen partij zijn.
               </text:p>
      <text:p text:style-name="tussenkop"><text:span text:style-name="tussenkop_cur">Overige onderwerpen</text:span></text:p>
      <text:p text:style-name="alineagroep">De overige onderwerpen op de agenda van de vierde Toetsingsconferentie  kwamen door de focus op clustermunitie enigszins in
                     de schaduw te staan. De Toetsingsconferentie nam onder meer een «Actieplan voor Universalisering» aan.
                  </text:p>
      <text:p text:style-name="alineagroep.end">Tevens is besloten dat in 2012 een discussie zal plaatsvinden over de toepassing van humanitair recht op MOTAPM (Mines other
                     than anti-personnel mines; anti-voertuig mijne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054, Nr. 1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