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2 054
               </text:p>
          </table:table-cell>
          <table:table-cell office:value-type="string" table:number-columns-spanned="2" table:style-name="parlementair.kopcel3">
            <text:p text:style-name="headtable.dossiertitel"> Wapenexport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87
                  </text:p>
          </table:table-cell>
          <table:table-cell office:value-type="string" table:number-columns-spanned="2" table:style-name="parlementair.kopcel_last">
            <text:p text:style-name="headtable.stuktitel"> MOTIE VAN HET LID VAN VLIET 
            </text:p>
            <text:p text:style-name="headtable.datum">Voorgesteld 22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Nederlandse regering wapenexportvergunningen verleent voor wapenleveranties aan lidstaten van de Organisation
                  of Islamic Cooperation (OIC);
               </text:p>
      <text:p text:style-name="algemeen">overwegende, dat de OIC in de «Cairo Declaration on Human Rights in Islam» in artikel 24 en 25 stelt dat alle vrijheden en
                  mensenrechten zijn onderworpen aan de sharia;
               </text:p>
      <text:p text:style-name="algemeen">constaterende, dat de sharia een barbaars en middeleeuws rechtssysteem is dat consequent de rechten van christenen, joden,
                  vrouwen en homoseksuelen schendt;
               </text:p>
      <text:p text:style-name="algemeen">constaterende, dat alle lidstaten van de OIC hun handtekening onder artikel 24 en 25 hebben gezet;</text:p>
      <text:p text:style-name="algemeen">verzoekt de regering geen vergunningen meer af te geven voor wapenexporten naar lidstaten van de OIC,</text:p>
      <text:p text:style-name="algemeen">en gaat over tot de orde van de dag.</text:p>
      <text:p text:style-name="algemeen">Van Vliet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2 054, Nr. 18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