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054
               </text:p>
          </table:table-cell>
          <table:table-cell office:value-type="string" table:number-columns-spanned="2" table:style-name="parlementair.kopcel3">
            <text:p text:style-name="headtable.dossiertitel"> Wapenex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6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Nederlandse regering in het verleden wapenexportvergunningen heeft afgegeven aan dictatoriale regimes,
                  zoals aan Bahrein, Egypte, Jemen, Jordanië, Turkmenistan en Saudi-Arabië;
               </text:p>
      <text:p text:style-name="algemeen">constaterende, dat in deze landen mensenrechten structureel met de voeten getreden worden en dat zelfs militaire middelen
                  worden ingezet tegen de eigen burgerbevolking;
               </text:p>
      <text:p text:style-name="algemeen">van mening, dat te allen tijde uitgesloten moet worden dat Nederlands wapentuig gebruikt wordt door dictatoriale regimes om
                  de eigen burgerbevolking te onderdrukken;
               </text:p>
      <text:p text:style-name="alineagroep.end">verzoekt de regering voortaan met betrekking tot criterium twee van het wapenexportbeleid een «nee, tenzij»-benadering te
                     hanteren wat betreft dictatoriale regimes tenzij aangetoond kan worden dat:
                  </text:p>
      <text:list text:style-name="list-style-1">
        <text:list-item text:start-value="1">
          <text:p text:style-name="list.start">er een legitieme defensiebehoefte van het ontvangende land is;
                        </text:p>
        </text:list-item>
        <text:list-item text:start-value="2">
          <text:p text:style-name="list.cont">er overtuigend kan worden aangetoond dat de wapens niet tegen de eigen burgerbevolking worden ingezet;
                        </text:p>
        </text:list-item>
        <text:list-item text:start-value="3">
          <text:p text:style-name="list.end">de besluitvorming ten aanzien van de aankoop van militaire middelen op democratische wijze tot stand gekomen is,
                        </text:p>
        </text:list-item>
      </text:list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2 054, Nr. 1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