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MOTIE VAN DE LEDEN VOORDEWIND EN EL FASSED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toetsing van wapenexportvergunningsaanvragen door de Nederlandse regering aan de hand van criterium
                  8 uit het EU Gemeenschappelijk Standpunt inconsequent en weinig inzichtelijk wordt toegepast;
               </text:p>
      <text:p text:style-name="algemeen">constaterende, dat er zowel binnen de Nederlandse regering als op Europees niveau geen eenduidige richtlijnen bestaan voor
                  de toepassing van criterium 8 bij het toetsen van vergunningsaanvragen;
               </text:p>
      <text:p text:style-name="algemeen">constaterende, dat de regering al in 2010 heeft aangegeven zich te zullen inzetten voor meer coherentie op Europees niveau
                  wat betreft de interpretatie en toetsing van dit criterium;
               </text:p>
      <text:p text:style-name="algemeen">van mening, dat dit onderwerp hoge prioriteit heeft met het oog op de herziening van het EU Gemeenschappelijk Standpunt in
                  2012;
               </text:p>
      <text:p text:style-name="algemeen">verzoekt de regering om een document waarin duidelijke richtlijnen voor de toetsing aan dit criterium zijn opgenomen zo spoedig
                  mogelijk met de Kamer te delen, en zich voorts op Europees niveau in te zetten voor meer coherentie in de toepassing van dit
                  criterium aan de hand van dit document,
               </text:p>
      <text:p text:style-name="algemeen">en gaat over tot de orde van de dag.</text:p>
      <text:p text:style-name="alineagroep">Voordewind</text:p>
      <text:p text:style-name="alineagroep.end">El Fasse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54,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