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3
                  </text:p>
          </table:table-cell>
          <table:table-cell office:value-type="string" table:number-columns-spanned="2" table:style-name="parlementair.kopcel_last">
            <text:p text:style-name="headtable.stuktitel"> MOTIE VAN HET LID EL FASSED C.S.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12 de eindonderhandelingen voor een wapenhandelsverdrag zullen plaatsvinden;</text:p>
      <text:p text:style-name="algemeen">constaterende, dat in een aantal landen munitie voor wetshandhaving, zoals traangas, en internetfiltertechnologie worden ingezet
                  voor repressie, waarmee mensenrechten worden geschonden;
               </text:p>
      <text:p text:style-name="algemeen">overwegende, dat een effectief wapenhandelsverdrag ook de handel in munitie en producten voor tweeërlei gebruik reguleert;</text:p>
      <text:p text:style-name="algemeen">verzoekt de regering om zich in te zetten voor een robuust en effectief internationaal wapenhandelsverdrag;</text:p>
      <text:p text:style-name="algemeen">roept de regering op daarbij ook als inzet te hebben, de handel in munitie voor wetshandhaving, zoals traangas, en producten
                  voor tweeërlei gebruik zoals internetfiltertechnologie te reguleren,
               </text:p>
      <text:p text:style-name="algemeen">en gaat over tot de orde van de dag.</text:p>
      <text:p text:style-name="alineagroep">El Fassed</text:p>
      <text:p text:style-name="alineagroep">Jasper van Dijk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054, Nr. 1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