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MOTIE VAN HET LID EL FASSED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overheden in een aantal landen gebruikmaken van internetfiltertechnologie voor blokkades en beperkingen
                  op het gebied van vrijheid van meningsuiting en de toegankelijkheid van internet;
               </text:p>
      <text:p text:style-name="algemeen">van mening, dat Nederland en de EU actie moeten ondernemen, onder meer op het gebied van een restrictie op de uitvoer van
                  internetfiltertechnologie naar bepaalde landen;
               </text:p>
      <text:p text:style-name="algemeen">overwegende, dat de Europese Commissie, met het groenboek over de controle op de uitvoer van producten voor tweeërlei gebruik
                  van 30 juni 2011, een nieuwe herziening van de dual useverordering in gang beoogt te zetten;
               </text:p>
      <text:p text:style-name="algemeen">verzoekt de regering op nationaal niveau maatregelen te nemen om een ad-hocvergunningsplicht in te stellen voor de uitvoer
                  en doorvoer van internetfiltertechnologie;
               </text:p>
      <text:p text:style-name="algemeen">roept de regering op in Europees verband te pleiten voor een vergunningsplicht voor de uitvoer van intemetfiltertechnologie
                  als product voor tweeërlei gebruik om risico's op mensenrechtenschendingen zoveel mogelijk uit te sluiten, en de Kamer te
                  rapporteren over vorderingen op dat gebied,
               </text:p>
      <text:p text:style-name="algemeen">en gaat over tot de orde van de dag.</text:p>
      <text:p text:style-name="algemeen">El Fasse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54,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