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BUITENLANDSE ZAKEN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Op 30 juni werden twee moties van de leden Van Dijk (SP) (TK 22 054, nr. 173) en El Fassed (GroenLinks) (TK 22 054, nr. 172) met betrekking tot het Nederlandse wapenexportbeleid aangenomen. De motie Van Dijk «verzoekt de regering geen wapenexportvergunning
                  te verlenen aan landen waar mensenrechtenschendingen plaatsvinden en waar geen vrije verkiezingen worden gehouden». De motie
                  El Fassed «verzoekt de regering geen vergunningen meer te verlenen voor uitvoer en doorvoer van wapens naar Saoedi-Arabië,
                  zolang dit land geen betekenisvolle structurele hervormingen doorvoert». Met deze brief informeren wij u op welke wijze wij
                  omgaan met de moties.
               </text:p>
      <text:p text:style-name="tussenkop"><text:span text:style-name="tussenkop_vet">Het beleid</text:span></text:p>
      <text:p text:style-name="algemeen">Het Nederlandse wapenexportbeleid gaat uit van de erkenning dat in het belang van de internationale rechtsorde en de bevordering
                  van vrede en veiligheid grenzen moeten worden gesteld aan de exportactiviteiten van de defensie gerelateerde industrie. Het
                  EU Gemeenschappelijk Standpunt inzake Wapenexport dd. 8 december 2008, waarbinnen deze doelstelling is uitgewerkt, vormt het
                  raamwerk voor het Nederlandse wapenexportbeleid. In het Gemeenschappelijk Standpunt worden acht criteria gedefinieerd die
                  als kader dienen voor de toetsing van alle aanvragen. Elke aanvraag voor uitvoer of doorvoer van militaire goederen wordt
                  per geval uitvoerig aan deze criteria getoetst met inachtneming van de aard van het goed, de eindbestemming en de eindgebruiker.
                  Volledige wapenembargo’s voor specifieke landen worden uitsluitend ingesteld op basis van internationale afspraken.
               </text:p>
      <text:p text:style-name="algemeen">Ten aanzien van de twee aangenomen moties zijn criteria 2 en 3 van het EU Gemeenschappelijk Standpunt van bijzonder belang.
                  Criterium 2 van het Standpunt gaat in op de eerbiediging van de rechten van de mens en het internationaal humanitair recht
                  door het land van eindbestemming. Bij het toetsen aan dit criterium wordt onderzocht of er een risico bestaat dat de uit te
                  voeren goederen gebruikt zullen worden voor binnenlandse onderdrukking en/of ernstige schendingen van de mensenrechten, dan
                  wel schending van internationaal humanitair recht. Indien dit het geval is, wordt geen exportvergunning afgegeven.
               </text:p>
      <text:p text:style-name="algemeen">Criterium drie toetst op interne spanningen en gewapende conflicten in het land van eindbestemming. Bij de toetsing aan deze
                  criteria wordt tevens gekeken naar het politieke systeem en de aard van het regime in het land van eindbestemming. Indien
                  er sprake is van een ondemocratisch en repressief regime, dan wordt dat meegewogen in de toetsing. In alle gevallen waar geen
                  sprake is van een wapenembargo wordt gekeken naar de aard van het goed, de eindgebruiker en het eindgebruik en wordt bezien
                  of de goederen door de specifieke eindgebruiker kunnen worden ingezet bij conflicten in het land van eindbestemming.
               </text:p>
      <text:p text:style-name="tussenkop"><text:span text:style-name="tussenkop_vet">De moties</text:span></text:p>
      <text:p text:style-name="algemeen">De regering is van mening dat beide moties voorbij gaan aan de essentie van het Gemeenschappelijk Standpunt dat in EU-verband
                  is overeengekomen, in de zin dat het Standpunt uitgaat van individuele toetsing van transacties aan de acht criteria. Daarom
                  heeft de staatssecretaris van EL&amp;I bij het ontraden van de moties aangegeven dat de strekking van de moties «te generiek»
                  was. Het Gemeenschappelijk Standpunt schrijft voor dat een verband wordt gelegd tussen de goederen en geconstateerde vormen
                  van repressie of mensenrechtenschendingen. De regering gaat reeds verder dan het Standpunt door bij de toetsing niet alleen
                  te kijken naar de relatie tussen de goederen en geconstateerde mensenrechtenschendingen, maar ook tussen de goederen en mogelijke
                  toekomstige schendingen of vormen van repressie. Dat is een aanscherping van het beleid, waaraan de regering zich heeft gecommitteerd.
                  En het is een aanscherping die de noodzaak respecteert om bij de individuele toetsing van wapenexportaanvragen het verband
                  te leggen tussen de goederen en de situatie in het land van eindbestemming.
               </text:p>
      <text:p text:style-name="algemeen">In het geval van Saoedi-Arabië heeft de regering in maart jl., naar aanleiding van de ontwikkelingen in het Midden-Oosten
                  en Noord-Afrika besloten om de vergunningaanvragen voor uitvoer van militaire goederen naar Saoedi-Arabië aan te houden. De
                  regering wenst de mogelijkheid te behouden om aanvragen weer te gaan toetsen aan het Gemeenschappelijk Standpunt, zoals in
                  deze brief wordt omschreven.
               </text:p>
      <text:p text:style-name="algemeen">De regering merkt op dat de moties van de leden Van Dijk en El Fassed neerkomen op <text:span text:style-name="cur">de facto</text:span> wapenembargo’s. Nederland heeft in het verleden nooit eigenstandige wapenembargo’s ingesteld tegen derde landen. Een wapenembargo
                  is slechts effectief wanneer het internationaal is afgestemd en internationaal wordt geïmplementeerd.
               </text:p>
      <text:p text:style-name="algemeen">Een politieke uitspraak zoals neergelegd in de moties El Fassed en Van Dijk kan niet dienen als een zelfstandige juridische
                  afwijzingsgrond voor vergunningen met voldoende juridische draagkracht. Een afwijzing dient onderbouwd te kunnen worden op
                  grond van een analyse van de acht criteria in relatie tot het te exporteren goed, de eindgebruiker en het beoogde eindgebruik.
               </text:p>
      <text:p text:style-name="ondertekening">De minister van Buitenlandse Zaken, </text:p>
      <text:p text:style-name="ondertekening.end">U. Rosenthal </text:p>
      <text:p text:style-name="ondertekening">De staatssecretaris van Economische  Zaken, Landbouw &amp;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54,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