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54
               </text:p>
          </table:table-cell>
          <table:table-cell office:value-type="string" table:number-columns-spanned="2" table:style-name="parlementair.kopcel3">
            <text:p text:style-name="headtable.dossiertitel"> Wapenex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6
                  </text:p>
          </table:table-cell>
          <table:table-cell office:value-type="string" table:number-columns-spanned="2" table:style-name="parlementair.kopcel_last">
            <text:p text:style-name="headtable.stuktitel"> MOTIE VAN DE LEDEN VERHOEVEN EN EL FASSED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nog altijd geen leidraad is voor de toepassing van criteria 5 tot en met 8 (de niet-verbodscriteria) binnen
                  het verlenen van vergunningen voor het wapenexportbeleid;
               </text:p>
      <text:p text:style-name="algemeen">overwegende, dat dit geadviseerd is in de beleidsevaluatie van de IOB;</text:p>
      <text:p text:style-name="algemeen">overwegende, dat een leidraad bijdraagt om bij belangrijke orders de gemaakte afweging duidelijk te maken en het gevaar van
                  willekeur en niet-integer gedrag hiermee verkleind wordt;
               </text:p>
      <text:p text:style-name="algemeen">verzoekt de regering een leidraad voor de niet-verbodscriteria op te stellen en de Kamer voor het einde van 2011 over de voortgang
                  te informeren,
               </text:p>
      <text:p text:style-name="algemeen">en gaat over tot de orde van de dag.</text:p>
      <text:p text:style-name="alineagroep">Verhoeven</text:p>
      <text:p text:style-name="alineagroep.end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054, Nr. 1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