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5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erkent dat de toetsing van wapens in EU-lidstaten te wensen overlaat, aangezien een aanscherping
                  van het Europese wapenexportbeleid wordt bepleit;
               </text:p>
      <text:p text:style-name="algemeen">overwegende, dat een aanscherping van het Europese wapenexportbeleid niet op korte termijn gerealiseerd zal zijn;</text:p>
      <text:p text:style-name="algemeen">verzoekt de regering zolang het Europees beleid rond wapenexport niet is aangescherpt, de doorvoer van wapens afkomstig van
                  EU-lidstaten zelf te toetsen aan de vigerende criteria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054, Nr. 1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