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54
               </text:p>
          </table:table-cell>
          <table:table-cell office:value-type="string" table:number-columns-spanned="2" table:style-name="parlementair.kopcel3">
            <text:p text:style-name="headtable.dossiertitel"> Wapenex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4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wapenexportbeleid niet heeft voorkomen dat regimes in het Midden-Oosten en Noord-Afrika door Europa
                  geleverde wapens inzetten tegen de eigen bevolking;
               </text:p>
      <text:p text:style-name="algemeen">overwegende, dat een aanscherping van het Europese wapenexportbeleid niet op korte termijn gerealiseerd zal zijn;</text:p>
      <text:p text:style-name="algemeen">verzoekt de regering een moratorium op wapenexport naar het Midden-Oosten en Noord-Afrika in te stellen en dit tevens te bepleiten
                  in internationale fora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054, Nr. 1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