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2 054
               </text:p>
          </table:table-cell>
          <table:table-cell office:value-type="string" table:number-columns-spanned="2" table:style-name="parlementair.kopcel3">
            <text:p text:style-name="headtable.dossiertitel"> Wapenex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2
                  </text:p>
          </table:table-cell>
          <table:table-cell office:value-type="string" table:number-columns-spanned="2" table:style-name="parlementair.kopcel_last">
            <text:p text:style-name="headtable.stuktitel"> MOTIE VAN HET LID EL FASSED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aoedi-Arabië een repressieve, autocratische staat is die de roep om meer burgerlijke vrijheden en sociaaleconomische
                  rechtvaardigheid met harde hand onderdrukt;
               </text:p>
      <text:p text:style-name="algemeen">constaterende, dat Nederland nog steeds vergunningen verleent voor export en doorvoer van wapen(componenten) aan Saoedi-Arabië;</text:p>
      <text:p text:style-name="algemeen">overwegende, dat het risico op mensenrechtenschendingen in Saoedi-Arabië zeker zo hoog is als landen waarvoor op basis van
                  criterium 2 geen vergunningen worden verleend;
               </text:p>
      <text:p text:style-name="algemeen">verzoekt de regering geen vergunningen meer te verlenen voor uitvoer en doorvoer van wapens naar Saoedi-Arabië, zolang dit
                  land geen betekenisvolle structurele hervormingen doorvoert,
               </text:p>
      <text:p text:style-name="algemeen">en gaat over tot de orde van de dag.</text:p>
      <text:p text:style-name="algemeen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2 054, Nr. 1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