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054
               </text:p>
          </table:table-cell>
          <table:table-cell office:value-type="string" table:number-columns-spanned="2" table:style-name="parlementair.kopcel3">
            <text:p text:style-name="headtable.dossiertitel"> Wapenexportbeleid
         </text:p>
          </table:table-cell>
          <table:covered-table-cell/>
        </table:table-row>
        <table:table-row>
          <table:table-cell office:value-type="string" table:number-columns-spanned="1" table:style-name="parlementair.kopcel_last">
            <text:p text:style-name="headtable.stuktitel">Nr. 171
                  </text:p>
          </table:table-cell>
          <table:table-cell office:value-type="string" table:number-columns-spanned="2" table:style-name="parlementair.kopcel_last">
            <text:p text:style-name="headtable.stuktitel"> MOTIE VAN HET LID EL FASSED
            </text:p>
            <text:p text:style-name="headtable.datum">Voorgesteld 30 juni 2011
               
            </text:p>
          </table:table-cell>
          <table:covered-table-cell/>
        </table:table-row>
      </table:table>
      <text:p text:style-name="algemeen">De Kamer,</text:p>
      <text:p text:style-name="algemeen">gehoord de beraadslaging,</text:p>
      <text:p text:style-name="algemeen">constaterende, dat de regering een aanscherping van het wapenexportbeleid heeft voorgesteld;</text:p>
      <text:p text:style-name="algemeen">constaterende, dat er een aantal vergunningen zijn afgegeven die periodiek verlengd dienen te worden omdat de transactie nog
                  niet heeft plaatsgevonden, zoals de vergunning uit 2009 voor de levering van wapensystemen aan Marokko en een vergunning uit
                  2007 voor de leveringen van militaire goederen aan Saoedi-Arabië;
               </text:p>
      <text:p text:style-name="algemeen">constaterende, dat er ontwikkelingen hebben plaatsgevonden in de wereld, met name in Noord-Afrika en het Midden-Oosten, die
                  onder andere hebben geleid tot de aangekondigde aanscherpingen van het wapenexportbeleid;
               </text:p>
      <text:p text:style-name="algemeen">overwegende, dat de onvoorspelbaarheid van wereldwijde ontwikkelingen ertoe noodzaakt om voortdurend te blijven monitoren
                  op risico's op mensenrechtenschendingen en op basis daarvan te beoordelen of een wapenexport verantwoord is;
               </text:p>
      <text:p text:style-name="algemeen">verzoekt de regering de verleende vergunningen voor wapenexport aan Marokko en Saoedi-Arabië te heroverwegen;</text:p>
      <text:p text:style-name="algemeen">verzoekt de regering tevens vanaf heden bij verlenging van verleende vergunningen voor doorvoer en export van wapen(componenten)
                  op dezelfde wijze te toetsen aan de criteria van het Gemeenschappelijk Standpunt Wapenexport als wanneer het een nieuwe vergunningsaanvraag
                  betreft,
               </text:p>
      <text:p text:style-name="algemeen">en gaat over tot de orde van de dag.</text:p>
      <text:p text:style-name="algemeen">El Fasse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2 054, Nr. 17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