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MOTIE VAN HET LID EL FASSED
            </text:p>
            <text:p text:style-name="headtable.datum">Voorgesteld 30 juni 2011
               
            </text:p>
          </table:table-cell>
          <table:covered-table-cell/>
        </table:table-row>
      </table:table>
      <text:p text:style-name="algemeen">De Kamer,</text:p>
      <text:p text:style-name="algemeen">gehoord de beraadslaging,</text:p>
      <text:p text:style-name="algemeen">constaterende, dat doorvoer met overlading onder een vergunningplicht zal worden gebracht, waarbij voor dit type doorvoer
                  een algemene vergunning zal worden opgesteld;
               </text:p>
      <text:p text:style-name="algemeen">constaterende, dat deze algemene vergunning beschikbaar zal zijn voor alle vervoerders, afhandelaren, expediteurs en andere
                  Nederlandse betrokkenen die zich laten registreren en op het gebied van de exportcontrole eerder goed gedrag kunnen aantonen;
               </text:p>
      <text:p text:style-name="algemeen">overwegende, dat zij hiermee automatisch een vergunning krijgen, zonder gecontroleerd te worden;</text:p>
      <text:p text:style-name="algemeen">verzoekt de regering bij doorvoer die onder de algemene vergunning valt, steekproefsgewijze controle in te voeren,</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