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MOTIE VAN HET LID EL FASSED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voornemens is in een aantal vastgelegde gevallen de Kamer versneld te informeren over besluiten
                  over wapenexportaanvragen;
               </text:p>
      <text:p text:style-name="algemeen">constaterende, dat de regering voornemens is onmiddellijk nadat het besluit genomen is en de vergunning afgegeven is, de Kamer
                  te informeren;
               </text:p>
      <text:p text:style-name="algemeen">overwegende, dat de Kamer de scheiding der machten respecteert, maar haar controlerende taak intensiever wil uitvoeren aangaande
                  het wapenexportbeleid dan nu mogelijk is;
               </text:p>
      <text:p text:style-name="algemeen">verzoekt de regering bij export- en doorvoervergunningen voor wapens en wapencomponenten conform de uitwerking van de motie
                  Van den Doel c.s. op stuk nr. 24 altijd een voorbehoud van instemming van de Kamer op te nemen en de Kamer gedurende een termijn
                  van drie weken in staat te stellen de vergunning te agenderen voor een debat met de regering,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