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2 054
               </text:p>
          </table:table-cell>
          <table:table-cell office:value-type="string" table:number-columns-spanned="2" table:style-name="parlementair.kopcel3">
            <text:p text:style-name="headtable.dossiertitel"> Wapenexpor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8
                  </text:p>
          </table:table-cell>
          <table:table-cell office:value-type="string" table:number-columns-spanned="2" table:style-name="parlementair.kopcel_last">
            <text:p text:style-name="headtable.stuktitel"> MOTIE VAN HET LID EL FASSED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voornemens is in een aantal vastgelegde gevallen de Kamer onmiddellijk te informeren over besluiten
                  over wapenexportaanvragen;
               </text:p>
      <text:p text:style-name="algemeen">constaterende, dat zij hierbij onder andere het criterium wil gaan hanteren dat slechts vergunningsaanvragen met een transactiewaarde
                  boven de 5 mln. op deze wijze met de Kamer zullen worden gedeeld;
               </text:p>
      <text:p text:style-name="algemeen">overwegende, dat vergunningsaanvragen met een transactiewaarde van minder dan 5 mln. ook zeer gevoelig kunnen zijn;</text:p>
      <text:p text:style-name="algemeen">verzoekt de regering de drempelwaarde voor de versnelde rapportage aan de Tweede Kamer te verlagen naar 1 mln.,</text:p>
      <text:p text:style-name="algemeen">en gaat over tot de orde van de dag.</text:p>
      <text:p text:style-name="algemeen">El Fasse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2 054, Nr. 16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