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54
               </text:p>
          </table:table-cell>
          <table:table-cell office:value-type="string" table:number-columns-spanned="2" table:style-name="parlementair.kopcel3">
            <text:p text:style-name="headtable.dossiertitel"> Wapenexportbeleid
         </text:p>
          </table:table-cell>
          <table:covered-table-cell/>
        </table:table-row>
        <table:table-row>
          <table:table-cell office:value-type="string" table:number-columns-spanned="1" table:style-name="parlementair.kopcel_last">
            <text:p text:style-name="headtable.stuktitel">Nr. 167
                  </text:p>
          </table:table-cell>
          <table:table-cell office:value-type="string" table:number-columns-spanned="2" table:style-name="parlementair.kopcel_last">
            <text:p text:style-name="headtable.stuktitel"> MOTIE VAN HET LID EL FASSED
            </text:p>
            <text:p text:style-name="headtable.datum">Voorgesteld 30 juni 2011
               
            </text:p>
          </table:table-cell>
          <table:covered-table-cell/>
        </table:table-row>
      </table:table>
      <text:p text:style-name="algemeen">De Kamer,</text:p>
      <text:p text:style-name="algemeen">gehoord de beraadslaging,</text:p>
      <text:p text:style-name="algemeen">constaterende, dat bij de huidige rapportage over afgegeven wapenexportvergunningen alleen bij afgewezen vergunningen wordt
                  vermeld op basis van welk criterium dat heeft plaatsgevonden, maar niet waarom;
               </text:p>
      <text:p text:style-name="algemeen">overwegende, dat de Kamer intensiever wil controleren op het gehanteerde wapenexportbeleid en de interpretatie van de criteria
                  uit het Gemeenschappelijk Standpunt van de EU;
               </text:p>
      <text:p text:style-name="algemeen">verzoekt de regering bij het rapporteren over zowel de verleende als geweigerde vergunningen voor doorvoer en export van wapen(componenten)
                  per criterium een uiteenzetting te geven van de afweging op basis van dat criterium,
               </text:p>
      <text:p text:style-name="algemeen">en gaat over tot de orde van de dag.</text:p>
      <text:p text:style-name="algemeen">El Fasse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054, Nr. 1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