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054
               </text:p>
          </table:table-cell>
          <table:table-cell office:value-type="string" table:number-columns-spanned="2" table:style-name="parlementair.kopcel3">
            <text:p text:style-name="headtable.dossiertitel"> Wapenexpo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6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ECONOMISCHE ZAKEN, LANDBOUW EN INNOVA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0 juni 2011</text:p>
      <text:p text:style-name="algemeen">Naar aanleiding van het verzoek van de vaste commissie voor Economische Zaken, Landbouw en Innovatie aan mij van 1 juni 2011
                  (2011Z11119/2011D28887), met het verzoek om een reactie op het rapport van het IKV over clustermunitie, kan ik u mededelen dat ik dit verzoek heb
                  doorgeleid naar de verantwoordelijke ministers van Financiën en Sociale Zaken en Werkgelegenheid. Ik heb hen gevraagd uw Kamer
                  zo spoedig mogelijk te informeren.
               </text:p>
      <text:p text:style-name="ondertekening">De staatssecretaris van Economische Zaken, Landbouw en Innovatie,</text:p>
      <text:p text:style-name="ondertekening.end">H. Bleker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2 054, Nr. 16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