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054</text:p>
          </table:table-cell>
          <table:table-cell office:value-type="string" table:number-columns-spanned="2" table:style-name="parlementair.kopcel3">
            <text:p text:style-name="headtable.dossiertitel"> Wapenexportbeleid
         </text:p>
          </table:table-cell>
          <table:covered-table-cell/>
        </table:table-row>
        <table:table-row>
          <table:table-cell office:value-type="string" table:number-columns-spanned="1" table:style-name="parlementair.kopcel_last">
            <text:p text:style-name="headtable.stuktitel">Nr. 164</text:p>
          </table:table-cell>
          <table:table-cell office:value-type="string" table:number-columns-spanned="2" table:style-name="parlementair.kopcel_last">
            <text:p text:style-name="headtable.stuktitel"> VERSLAG VAN EEN ALGEMEEN OVERLEG
            </text:p>
            <text:p text:style-name="headtable.datum">Vastgesteld 20 april 2011
               
            </text:p>
          </table:table-cell>
          <table:covered-table-cell/>
        </table:table-row>
      </table:table>
      <text:p text:style-name="alineagroep">De vaste commissie voor Economische Zaken, Landbouw en Innovatie<text:note text:id="ID-109631-d28e130" text:note-class="footnote"><text:note-citation text:label="1">1</text:note-citation><text:note-body><text:p> Samenstelling:</text:p><text:p>Leden: Dijksma (PvdA), Snijder-Hazelhoff (VVD), Verburg (CDA), Koopmans (CDA), Van der Ham (D66), voorzitter, Smeets (PvdA),
                  Samsom (PvdA), Paulus Jansen (SP), ondervoorzitter, Jacobi (PvdA), Koppejan (CDA), Graus (PVV), Thieme (PvdD), Gesthuizen
                  (SP), Wiegman-van Meppelen Scheppink (ChristenUnie), Van Tongeren (GroenLinks), Ziengs (VVD), Braakhuis (GroenLinks), Gerbrands
                  (PVV), Lodders (VVD), Van Vliet (PVV), Dijkgraaf (SGP), Schaart (VVD) en Verhoeven (D66).
               </text:p><text:p>Plv. leden: Jadnanansing (PvdA), Elias (VVD), Ormel (CDA), Blanksma-van der Heuvel (PvdA), Koolmees (D66), Dikkers (PvdA),
                  Klijnsma (PvdA), Irrgang (SP), Groot (PvdA), Van der Werf (CDA), Tony van Dijck (PVV), Ouwehand (PvdD), Van Gerven (SP), Ortega-Martijn
                  (ChristenUnie), Van Gent (GroenLinks), Leegte (VVD), Grashoff (GroenLinks), De Mos (PVV), Taverne (VVD), Van Bemmel (PVV),
                  Van der Staaij (SGP), Houwers (VVD) en Van Veldhoven (D66).
               </text:p></text:note-body></text:note> en de vaste commissie voor Buitenlandse Zaken<text:note text:id="ID-109631-d28e146" text:note-class="footnote"><text:note-citation text:label="2">2</text:note-citation><text:note-body><text:p> Samenstelling:</text:p><text:p>Leden: Van Bommel (SP), Van der Staaij (SGP), Albayrak (PvdA), voorzitter, Timmermans (PvdA), Ormel (CDA), Ferrier (CDA),
                  Nicolaï (VVD), Haverkamp (CDA), Eijsink (PvdA), Irrgang (SP), De Roon (PVV), Voordewind (ChristenUnie), Pechtold (D66), ondervoorzitter,
                  Ten Broeke (VVD), Thieme (PvdD), Peters (GroenLinks), Kortenoeven (PVV), Bosman (VVD), Dikkers (PvdA), El Fassed (GroenLinks),
                  Hachchi (D66), Dijkhoff (VVD) en Driessen (PVV).
               </text:p><text:p>Plv. leden: Van Raak (SP), Dijkgraaf (SGP), Recourt (PvdA), Samsom (PvdA), Bruins Slot (CDA), Çörüz (CDA), Mulder (VVD), Knops
                  (CDA), Arib (PvdA), Jasper van Dijk (SP), De Mos (PVV), Wiegman-van Meppelen Scheppink (ChristenUnie), Schouw (D66), Hennis-Plasschaert
                  (VVD), Ouwehand (PvdD), Sap (GroenLinks), Wilders (PVV), Leegte (VVD), Heijnen (PvdA), Braakhuis (GroenLinks), Van Veldhoven
                  (D66), Taverne (VVD) en Bontes (PVV).
               </text:p></text:note-body></text:note> hebben op 24 maart 2011 overleg gevoerd met staatssecretaris Bleker van Economische Zaken, Landbouw en Innovatie en minister
                     Rosenthal van Buitenlandse Zaken over:
                  </text:p>
      <text:list text:style-name="list-style-1">
        <text:list-item>
          <text:p text:style-name="list.start">
                           <text:span text:style-name="vet">de brief van de staatssecretaris van Economische Zaken d.d. 12 november 2009 inzake de rapportage wapenexportbeleid eerste
                              helft 2009 (</text:span><text:span text:style-name="vet">22 054, nr. 153</text:span><text:span text:style-name="vet">);</text:span></text:p>
        </text:list-item>
        <text:list-item>
          <text:p text:style-name="list.cont">
                           <text:span text:style-name="vet">de brief van de staatssecretaris van Economische Zaken d.d. 25 januari 2010 met de antwoorden op vragen van de commissie voor
                              Economische Zaken inzake de rapportage over het wapenexportbeleid in de eerste helft van 2009 (</text:span><text:span text:style-name="vet">22 054, nr. 157</text:span><text:span text:style-name="vet">);</text:span></text:p>
        </text:list-item>
        <text:list-item>
          <text:p text:style-name="list.cont">
                           <text:span text:style-name="vet">de brief van de minister van Buitenlandse Zaken d.d. 2 april 2010 inzake IOB-beleidsdoorlichting Wapenexportbeleid 2004–2008
                              (</text:span><text:span text:style-name="vet">31 271, nr. 3</text:span><text:span text:style-name="vet">);</text:span></text:p>
        </text:list-item>
        <text:list-item>
          <text:p text:style-name="list.cont">
                           <text:span text:style-name="vet">de brief van de minister van Economische Zaken d.d. 21 april 2010 over het level playing field inzake export van dual-usegoederen
                              naar Iran (</text:span><text:span text:style-name="vet">21 501-02, nr. 961</text:span><text:span text:style-name="vet">);</text:span></text:p>
        </text:list-item>
        <text:list-item>
          <text:p text:style-name="list.cont">
                           <text:span text:style-name="vet">de brief van de minister van Economische Zaken d.d. 10 augustus 2010 met de antwoorden op vragen van de commissie voor Economische
                              Zaken inzake het Nederlandse wapenexportbeleid in 2009 (</text:span><text:span text:style-name="vet">22 054, nr. 160</text:span><text:span text:style-name="vet">);</text:span></text:p>
        </text:list-item>
        <text:list-item>
          <text:p text:style-name="list.cont">
                           <text:span text:style-name="vet">de brief van de staatssecretaris van Economische Zaken, Landbouw en Innovatie d.d. 11 november 2010 over de uitvoer van sanctiemaatregelen
                              tegen Iran (</text:span><text:span text:style-name="vet">32 500 XIII, nr. 65</text:span><text:span text:style-name="vet">)</text:span></text:p>
        </text:list-item>
        <text:list-item>
          <text:p text:style-name="list.end">
                           <text:span text:style-name="vet">de brief van de staatssecretaris van Economische Zaken, Landbouw en Innovatie d.d. 15 november 2010 inzake de rapportage wapenexportbeleid
                              eerste helft 2010 (</text:span><text:span text:style-name="vet">22 054, nr. 163</text:span><text:span text:style-name="vet">).</text:span></text:p>
        </text:list-item>
      </text:list>
      <text:p text:style-name="alineagroep.end">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Buitenlandse Zaken,</text:p>
      <text:p text:style-name="ondertekening.end">Pechtold </text:p>
      <text:p text:style-name="ondertekening">De griffier van de vaste commissie voor Economische Zaken, Landbouw en Innovatie,</text:p>
      <text:p text:style-name="ondertekening.end">Franke </text:p>
      <text:p text:style-name="hardreturn"/>
      <text:p text:style-name="alineagroep"><text:span text:style-name="vet">Voorzitter: Koopmans</text:span></text:p>
      <text:p text:style-name="alineagroep.end">
                     <text:span text:style-name="vet">Griffier: Peen</text:span></text:p>
      <text:p text:style-name="algemeen">Aanwezig zijn acht leden der Kamer, te weten: El Fassed, Jasper van Dijk, Van Vliet, Timmermans, Verhoeven, Schaart, Koppejan
                  en Koopmans,
               </text:p>
      <text:p text:style-name="algemeen">en staatssecretaris Bleker van Economische Zaken, Landbouw en Innovatie en minister Rosenthal van Buitenlandse Zaken, die
                  vergezeld zijn van enkele ambtenaren van hun ministeries.
               </text:p>
      <text:p text:style-name="algemeen">De <text:span text:style-name="vet">voorzitter</text:span>: Ik heet staatssecretaris Bleker, minister Rosenthal, hun medewerkers en het publiek van harte welkom. We hanteren een spreektijd
                  van zes minuten en een maximum van twee interrupties per persoon. Om 13.30 uur vinden stemmingen plaats; dan zal dit overleg
                  dus worden onderbroken.
               </text:p>
      <text:p text:style-name="alineagroep">De heer <text:span text:style-name="vet">El Fassed</text:span> (GroenLinks): Voorzitter. We zagen en zien overtollige, door Nederland geleverde pantservoertuigen in Egypte en Bahrein ingezet
                     worden tegen jongeren die de straat opgaan voor hun vrijheid. We zien Saudische tanks met Nederlandse apparatuur in Bahrein,
                     waar demonstraties ter plekke de kop in zijn gedrukt. In 2008 en 2009 zijn vergunningen verleend voor de levering van Nederlands
                     militair materieel aan Libië. Het valt niet uit te sluiten dat dit materieel door het regime van Kadhafi is ingezet tegen
                     de oppositie. Gisteren spraken wij in de Kamer over de Nederlandse bijdrage aan het handhaven van een wapenembargo tegen Libië.
                     In 2004 is een wapenembargo tegen Libië opgeheven in ruil voor Libisch handelen tegen migranten. Het was beter geweest als
                     dat embargo niet was opgeheven.
                  </text:p>
      <text:p text:style-name="alineagroep">Vandaag leggen wij de vinger op de zere plek. De afgelopen jaren, tot op de dag van vandaag, houden bewindslieden vol dat
                     bij wapenexport het risico op mensenrechtenschendingen ruim voldoende wordt getoetst. Nu de voorbeelden van misstanden zich
                     dagelijks opstapelen, blijven de bewindslieden volhouden dat de huidige toets voldoende is. Voor deze export is destijds een
                     vergunning aangevraagd. Ik wil van de bewindslieden weten hoe het mogelijk is dat bij een analyse van de mensenrechtensituatie
                     in deze landen ten tijde van de vergunningverlening een positief oordeel is gegeven. Op welke wijze speelt de mensenrechtensituatie
                     echt een rol bij de oordeelsvorming? Gaat het daarbij niet alleen om het «track record» van het land op mensenrechtengebied,
                     maar ook om een inschatting van het risico dat in de toekomst mensenrechtenschendingen zullen plaatsvinden? Met andere woorden:
                     hoe kunnen de bewindslieden volhouden dat de toetsing adequaat is, gelet op de gevolgen die dit heeft gehad? Het is duidelijk
                     dat dit kabinet belangrijke adviezen op het punt van de mensenrechten wegwuift. Dat schaadt onze reputatie en onze geloofwaardigheid.
                     Bovendien laat het kabinet mensen die streven naar vrijheid, respect voor mensenrechten en democratie, daarmee in de kou staan.
                  </text:p>
      <text:p text:style-name="alineagroep">Laten wij vooruitkijken! Nu heel Nederland heeft kunnen constateren dat Nederlandse wapens in verkeerde handen terechtkomen,
                     is dit het moment om lessen te trekken voor de toekomst. GroenLinks ziet daarvoor vijf noodzakelijke stappen, te beginnen
                     met het mensenrechtencriterium. De beleidsdoorlichting door de IOB in oktober 2009, waarover wij vandaag voor het eerst spreken,
                     concludeert dat de mensenrechtensituatie nauwelijks een rol heeft gespeeld bij de oordeelsvorming, ook in landen met een apert
                     slecht trackrecord en ook bij de verkoop van overtollig defensiematerieel. Hoe gaan de bewindslieden er in Nederland voor
                     zorgen dat dit nu wel gaat gebeuren? Gaat Nederland ervoor zorgen dat de toepassing van criterium 2 wordt geharmoniseerd en
                     dat er weinig licht komt tussen interpretaties? Is dat de Nederlandse inzet bij de herziening van het Europese gezamenlijke
                     standpunt over wapenexport? Kan de minister zich sterk maken voor een vorm van peer review, zodat lidstaten elkaar de maat
                     kunnen nemen? Kan de minister toezeggen dat Nederland hierbij een voortrekkersrol zal vervullen, zoals Nederland ook doet
                     bij criterium 8, en daadwerkelijk zal zorgen voor een coherente aanpak?
                  </text:p>
      <text:p text:style-name="alineagroep">Het tweede punt is de parlementaire controle. Op dit moment kan de Kamer alleen achteraf controleren. In 2004 is toegezegd
                     dat twee maal per jaar, bij het verschijnen van de halfjaarlijkse rapportage, de mogelijkheid zou worden geboden om schriftelijke
                     vragen te stellen en om daarover een debat te voeren. De afgelopen jaren is hier niet eens jaarlijks over gesproken. Wij spreken
                     nu voor het eerst over cijfers van 2009. Ik zou graag zien dat collega’s het belang van de wapenexport weer onder ogen zien
                     en dat wij hier over een halfjaar weer over kunnen spreken. Daarnaast wil GroenLinks vooraf parlementaire controle op de export
                     van overtollig defensiematerieel conform de motie-Van den Doel uit de jaren negentig. Op dit moment ziet de Kamer de vergunning
                     pas wanneer de zending al lang en breed op de plaats van bestemming is. Als de vergunning wordt gepubliceerd op de website
                     van het ministerie van EL&amp;I, kan die controle vooraf plaatsvinden. Bij de vergunningverlening zou ook de termijn van herroeping
                     moeten worden verlengd, zodat de Kamer kan ingrijpen als er sprake is van een controversiële bestemming. Hiermee kan de Kamer
                     haar controlerende taak beter uitvoeren. Ik overweeg om hierover een motie in te dienen.
                  </text:p>
      <text:p text:style-name="alineagroep">Ten derde: mijn fractie vindt de rapportages zeer summier op het punt van de argumentatie voor het wel of niet toekennen van
                     een vergunning. Nu wordt in de rapportages alleen bij afwijzing een criteriumnummer genoemd. Zijn de minister en de staatssecretaris
                     bereid om bij de rapportages meer inzicht te geven in de afwegingen? Is het mogelijk om dit niet alleen te doen bij afgewezen
                     vergunningen, maar ook bij toegewezen vergunningen, zodat wij kunnen zien waarom het risico op mensenrechtenschendingen door
                     bewindslieden als laag of afwezig wordt beschouwd?
                  </text:p>
      <text:p text:style-name="alineagroep">Het vierde punt is het doorvoerbeleid. Zeker 90% van de doorvoer wordt niet onderworpen aan de Nederlandse toets. De bewindslieden
                     kunnen onmogelijk volhouden dat alle EU- en NAVO-lidstaten op precies dezelfde wijze toetsen als Nederland. Ook de wapenindustrie
                     geeft aan dat er grote verschillen zijn tussen de interpretaties van de criteria door de landen. Op 17 januari jl. zei de
                     staatssecretaris in een actualiteitenprogramma op tv dat onze bondgenoten de toets op precies dezelfde wijze doen als Nederland.
                     Hoe rijmt hij dit met zijn antwoord over doorvoer vanuit Tsjechië naar Sri Lanka? Die zending zou de Nederlandse exporttoets
                     niet hebben doorstaan, zoals hij aangaf in zijn antwoord op schriftelijke vragen. Duitsland controleert de doorvoer wel. Dat
                     land ziet geen verdragsstatelijke beperkingen. Is de staatssecretaris bereid om doorvoer nu wel te gaan controleren?
                  </text:p>
      <text:p text:style-name="alineagroep">Tot slot: de onderhandelingen over een wapenhandelverdrag gaan ook dit jaar door. Hopelijk zal in februari 2012 een robuust
                     wapenhandelverdrag tot stand komen. In juli vindt nog een voorbereidend overleg plaats. Gaat de minister zich publiekelijk
                     uitspreken voor een robuust wapenhandelverdrag? Gaat hij dit ook bilateraal doen? En zal de minister-president bij de opening
                     van de Algemene Vergadering van de VN daar dit jaar over spreken? Wordt hier door de bewindslieden over gesproken bij de MDG-top
                     in Tokyo in juni, bij de vierde PrepCom in juli of in het First Committee bij de VN in oktober? Verwoordt de minister van
                     Buitenlandse Zaken dit krachtig op al deze toppen?
                  </text:p>
      <text:p text:style-name="alineagroep.end">Deze punten heb ik samengevat in een vijfpuntenplan dat ik de bewindslieden en de collega’s straks graag wil aanbieden. Nu
                     wij duidelijk de effecten hebben gezien van ongecontroleerde wapenexport in het Midden-Oosten, heb ik goede hoop dat de collega’s
                     en de bewindslieden deze ervaringen aangrijpen om echt iets te veranderen.
                  </text:p>
      <text:p text:style-name="algemeen">De <text:span text:style-name="vet">voorzitter</text:span>: Als u dat aan ons geeft, zullen wij het doorgeven.
               </text:p>
      <text:p text:style-name="alineagroep">De heer <text:span text:style-name="vet">Jasper van Dijk</text:span> (SP): Voorzitter. Nederland is een grote speler op de wapenmarkt. Per hoofd van de bevolking staan wij op de derde plaats
                     van de wereld, zoals wij vorige week in de Volkskrant konden lezen. Dat is niets om trots op te zijn. Onze wapens werden ingezet
                     tegen de bevolking van diverse landen in het Midden-Oosten en Noord-Afrika. Het is hoog tijd voor aanscherping van de regels.
                     Tot op de dag van vandaag is de omvang van de wapenhandel schrikbarend. Het gaat om ongeveer $50 mld. Dat betreft alleen handel
                     in grote wapensystemen, niet in geweren en kogels. In het Westen is grof geld verdiend aan de vele bloedige conflicten in
                     Afrika, Azië en Zuid-Amerika. Natuurlijk zijn er regels: wij zijn niet alleen koopman maar ook dominee. Dat is echter wel
                     een gespleten persoonlijkheid. Volgens de EU-gedragscode mogen geen wapens geleverd worden aan landen die de mensenrechten
                     schenden. Helaas wordt dit criterium, waar dat zo uitkomt, omzeild en ondergraven. Nederland en andere lidstaten van de EU
                     zijn bij voorkeur dominee als dat de eigen portemonnee niet schaadt.
                  </text:p>
      <text:p text:style-name="alineagroep">De foute rol van Nederland op dit terrein wordt nu pijnlijk zichtbaar. Onbewapende demonstranten in Egypte en Bahrein stonden
                     tegenover pantservoertuigen uit Nederland. Amerikaanse, aan Saudi-Arabië geleverde tanks bevatten communicatiesystemen van
                     het Nederlandse bedrijf Thales. Die tanks spelen nu mogelijk een rol in Bahrein. Ook aan Libië en Jemen werden wapens geleverd.
                     Ik citeer de Campagne tegen Wapenhandel: «Nederland heeft jarenlang geen moeite gehad met grootschalige wapenorders van dictaturen
                     in het Midden-Oosten, zoals Egypte, Tunesië, Marokko, Jordanië en Bahrein.» Hoe kijkt de regering hiernaar? Minister Rosenthal
                     zei het al in het RTL Nieuws van 22 februari: er kan nu geen sprake zijn van leveringen aan Arabische landen. Kan hij dit
                     bevestigen?
                  </text:p>
      <text:p text:style-name="alineagroep.end">Ik kom bij mijn voorstellen. Het mensenrechtencriterium moet veel strenger worden gehanteerd: geen wapens meer naar ondemocratische
                     regimes. Er moet vooraf een risicoanalyse worden gemaakt van de landen waaraan geleverd wordt. Daarmee wordt voorkomen dat
                     Nederland zich rot moet schamen, zoals voor de huidige toestand. Er moet een embargo komen op de export van wapens en wapenonderdelen
                     naar alle landen in Noord-Afrika en het Midden-Oosten waar de regering in conflict is met de eigen bevolking. In de vandaag
                     binnengekomen antwoorden op onze schriftelijke vragen stelt de regering dat zij nieuwe wapenexportvergunningen aanhoudt voor
                     Jemen, Bahrein, Tunesië en Egypte. Waarom stelt de regering geen embargo in? Hoe zit het met de bestaande wapenexportvergunningen,
                     dus niet met de nieuwe maar de bestaande? Op basis waarvan kan een nieuwe overweging gemaakt worden? Op basis van de criteria
                     die eerder hebben gefaald? Dat lijkt mij geen goed plan. Ik krijg hierop graag een reactie. Ik wijs ook op de petitie van
                     de Campagne tegen Wapenhandel, die tot een dergelijk verbod oproept: geen wapenhandel met ondemocratische landen. Ik vraag
                     de regering om die petitie te ondertekenen. Daarop krijg ik graag een reactie.
                  </text:p>
      <text:p text:style-name="algemeen">Mevrouw <text:span text:style-name="vet">Schaart</text:span> (VVD): U had het over een wapenembargo tegen landen in het Midden-Oosten. Bedoelt u daarmee ook landen als Qatar en Saudi-Arabië,
                  die meehelpen aan het handhaven van het wapenembargo tegen Libië?
               </text:p>
      <text:p text:style-name="alineagroep">De heer <text:span text:style-name="vet">Jasper van Dijk</text:span> (SP): Het is precies zoals ik het zeg: Nederland moet geen wapens exporteren naar landen die ondemocratisch zijn en die mensenrechten
                     schenden.
                  </text:p>
      <text:p text:style-name="alineagroep">De fractie van GroenLinks zei het al: om afdoende controle mogelijk te maken, moet de Tweede Kamer in navolging van het Amerikaanse
                     Congres van tevoren worden geïnformeerd over alle nieuwe wapenexportcontracten. Dat moet tijdig gebeuren, zodat een volwaardige
                     inspraak mogelijk is.
                  </text:p>
      <text:p text:style-name="alineagroep">Nederland speelt een belangrijke rol in de doorvoer. Het gros passeert ongecontroleerd onze bodem, omdat de uitvoer al getoetst
                     zou zijn door de leverende NAVO-bondgenoten en EU-lidstaten. Waarop baseert de regering het vertrouwen dat deze landen die
                     afspraken goed naleven? In één geval, dat zojuist al werd genoemd, werden 20 000 machinegeweren uit Tsjechië via Nederland
                     doorgevoerd naar Sri Lanka, dat verwikkeld was in een bloedige burgeroorlog. De regering heeft achteraf erkend dat er geen
                     vergunning zou zijn verleend als die leverantie vanuit Nederland was gekomen. Ik heb daarover mondelinge vragen gesteld aan
                     minister Verhagen. Hij heeft toen toegezegd dat hij die zaak met betrekking tot Tsjechië en Sri Lanka zou nagaan. Ik wil daar
                     graag een reactie op. Het is immers de bedoeling dat landen ook elkaar aanspreken op de wapenexport. Het belangrijkste is
                     dat Nederland een eigen toetsing zou moeten verrichten, net als Duitsland. Ik vraag met nadruk een reactie daarop, want als
                     Duitsland dit doet, kan Nederland dit ook.
                  </text:p>
      <text:p text:style-name="alineagroep">Dan nog een vraag over investeringen door Nederlandse banken in bedrijven die wapens leverden aan Saudi-Arabië en Libië. Dat
                     gaat om ING en Robeco, zoals blijkt uit een bericht van de Eerlijke Bankwijzer. Deze banken weigeren wapenbedrijven uit te
                     sluiten die leveren aan dictators, zolang ten opzichte van die dictators geen embargo geldt. Is ook dat niet een goed argument
                     om op dit punt veel strakker te handhaven?
                  </text:p>
      <text:p text:style-name="alineagroep.end">De timing van dit debat is bijzonder scherp, gelet op de opstanden in het Midden-Oosten en Noord-Afrika. De regering krijgt
                     vandaag een enorme kans om nu een stap vooruit te zetten met de regels inzake de wapenexport. De regering moet kiezen: wil
                     zij kampioen internationale wapenhandel blijven of wil zij kampioen internationaal recht worden? Ik wacht het antwoord in
                     spanning af.
                  </text:p>
      <text:p text:style-name="algemeen">De <text:span text:style-name="vet">voorzitter</text:span>: Mevrouw Schaart gooit haar tweede interruptie in de strijd. Dit is dus haar laatste interruptie.
               </text:p>
      <text:p text:style-name="algemeen">Mevrouw <text:span text:style-name="vet">Schaart</text:span> (VVD): Ik hoop dat dit bij de eerste interruptie hoort, want ik heb niet echt antwoord gekregen op mijn eerste vraag. U zag
                  mijn vinger echter niet en ik herhaal daarom mijn vraag: sluit de heer Van Dijk landen in het Midden-Oosten of landen zoals
                  Saudi-Arabië, die ons helpen met het in stand houden van het wapenembargo tegen Libië, categorisch uit of wil hij die landen
                  wel voor wapenexport in aanmerking laten komen?
               </text:p>
      <text:p text:style-name="algemeen">De heer <text:span text:style-name="vet">Jasper van Dijk</text:span> (SP): De VVD haalt twee zaken door elkaar. Het gaat om de wapenexport naar ondemocratische landen. Kijk naar de petitie die
                  nu op internet staat. Nederland moet naar die landen geen wapens exporteren zolang evident is dat die landen mensenrechten
                  schenden of ondemocratisch zijn. Als dat niet meer het geval is, gaan wij de zaak opnieuw bekijken, maar nu zou er dus geen
                  sprake moeten zijn van wapenexport naar die landen.
               </text:p>
      <text:p text:style-name="algemeen">De <text:span text:style-name="vet">voorzitter</text:span>: Het woord is aan de heer Van Vliet van de Partij voor de Vrijheid.
               </text:p>
      <text:p text:style-name="alineagroep">De heer <text:span text:style-name="vet">Van Vliet</text:span> (PVV): Voorzitter. U zegt het goed: «de Partij voor de Vrijheid». Dat is van belang voor deze discussie, want mijn fractie
                     is er niet blij mee dat vanuit Nederland wapens worden geëxporteerd naar landen waar de mensenrechten worden geschonden en
                     naar landen waar men geen democratische traditie kent en waar geen open, eerlijke en vrije verkiezingen plaatsvinden, zoals
                     wij die in Nederland gelukkig wel kennen. Onze fractie draagt de Nederlandse wapenindustrie en -export op zich een warm hart
                     toe, omdat zij een bijdrage leveren aan onze economische uitgangspositie in de wereld, maar dan verwachten wij van de Nederlandse
                     overheid wel dat zij haar verantwoordelijkheid neemt. Op dit ogenblik is er een toetsingskader op EU-niveau. Wij pleiten ervoor,
                     zoals wij wel vaker bij EU-issues doen, dat Nederland zijn eigen verantwoordelijkheid neemt en zijn eigen toetsingscriteria
                     hanteert. Dat zou, wat onze fractie betreft, vooral moeten inhouden dat Nederland geen wapens zou moeten exporteren naar landen
                     die geen open, eerlijke en democratische verkiezingen kennen zoals wij die in Nederland kennen. Ik zou daar een centraal toetsingscriterium
                     van willen maken. Mijn vraag aan de minister is dan ook wat zijn visie daarop is.
                  </text:p>
      <text:p text:style-name="alineagroep.end">Op de agenda voor dit AO staan verschillende stukken uit 2009; collega El Fassed zei daar al iets over. Als parlementariër
                     vind ik het niet kien dat wij daar nu over moeten praten, want dat doet afbreuk aan de parlementaire controle. Die agendapunten
                     zijn mosterd na de maaltijd. Graag hoor ik van de minister of de informatie in de toekomst wat recenter kan zijn.
                  </text:p>
      <text:p text:style-name="algemeen">De heer <text:span text:style-name="vet">El Fassed</text:span> (GroenLinks): Ik dank u voor uw ondersteuning van mijn pleidooi voor een betere parlementaire controle, maar wij zijn hier
                  als Kamerleden zelf bij. Ik heb samen met collega Van Dijk heel veel moeite moeten doen om dit debat vandaag te kunnen laten
                  plaatsvinden. Dat heeft waarschijnlijk te maken met de voortouwcommissie voor dit onderwerp, namelijk de commissie voor Economische
                  Zaken, Landbouw en Innovatie. Ik hoop bij volgende keren echter op de steun van de PVV-fractie te kunnen rekenen als dergelijke
                  belangrijke zaken op de agenda staan of als wij die op de agenda willen krijgen.
               </text:p>
      <text:p text:style-name="algemeen">De heer <text:span text:style-name="vet">Van Vliet</text:span> (PVV): Die opmerking is toch wel een beetje flauw, want de vraag of je een debat voert, is een ander thema dan de agendapunten
                  van een debat dat wordt gevoerd. Als wij een debat voeren, laten wij dan wel over recente gegevens praten. Ik neem ook aan
                  dat de minister ernaar streeft om zo recent mogelijke gegevens aan te leveren.
               </text:p>
      <text:p text:style-name="algemeen">De <text:span text:style-name="vet">voorzitter</text:span>: Wij kunnen de regering niet verwijten dat wij op deze dag praten over een brief van 12 november 2009. Dat moeten wij onszelf
                  en onze eigen procedurevergadering verwijten. Wij hadden op de dertiende van die maand kunnen besluiten om daarover een debat
                  te voeren. Dat moeten wij hier toch even tegen elkaar zeggen. Gaat u verder.
               </text:p>
      <text:p text:style-name="alineagroep">De heer <text:span text:style-name="vet">Van Vliet</text:span> (PVV): Ik was gebleven bij regimes die geen open, eerlijke en vrije verkiezingen kennen. Als het uitgangspunt zou zijn dat
                     een land als Nederland geen wapens meer naar dergelijke landen exporteert, zul je zien dat de economische realiteit zodanig
                     in elkaar steekt dat landen die lak hebben aan mensenrechten, zoals de grootste dictatuur ter wereld, namelijk China, vervolgens
                     wel wapens aan die landen leveren. Welke mogelijkheden ziet de minister om in internationaal verband aan de kaak te stellen
                     – en er indien mogelijk een eind aan te maken – dat landen in dat vacuüm springen?
                  </text:p>
      <text:p text:style-name="alineagroep.end">Mevrouw Schaart stelde zojuist een vraag aan mijn buurman over Saudi-Arabië. Ik had die vraag ook wel willen krijgen, want
                     ik heb daar wel een helder antwoord op. In de beantwoording van vragen in het vergaderjaar 2009–2010 wordt ook ingegaan op
                     de vraag vanuit de Kamer hoe de minister, in relatie tot het regime van Saudi-Arabië, oordeelt over de verkoop van militaire
                     goederen aan dat land. In de beantwoording wordt vrij uitgebreid uitgelegd waarom het uiteindelijk een goede zaak zou zijn
                     dat wij vergunningen afgeven voor wapenexport naar Saudi-Arabië.
                  </text:p>
      <text:p text:style-name="algemeen">De <text:span text:style-name="vet">voorzitter</text:span>: Ik schors de vergadering, want we gaan stemmen.
               </text:p>
      <text:p text:style-name="algemeen">(De vergadering wordt enige tijd geschorst.)</text:p>
      <text:p text:style-name="alineagroep">De heer <text:span text:style-name="vet">Van Vliet</text:span> (PVV): Voorzitter. Het is bijzonder jammer dat ik mijn betoog moest onderbreken, maar dat was voor een zeer nobel doel, namelijk
                     de stemmingen. Dat is de kern van de zaak: wij zijn hier, in deze democratische samenleving, in de gelegenheid om te stemmen.
                     Als PVV’er ben ik daar bijzonder trots op en bijzonder blij mee. Ik vind het nog steeds de grootste eer dat ik volksvertegenwoordiger
                     mag zijn in een land dat is gebaseerd op een democratische rechtsstaat. Ik heb dus graag gestemd.
                  </text:p>
      <text:p text:style-name="alineagroep">Ik was bezig met de antwoorden van de regering op vragen van de Kamer in het vergaderjaar 2009–2010 (22 054, nr. 160). Vraag 3 ging over Saudi-Arabië. Een van de argumenten van de regering voor de conclusie dat wapenexport van Nederland naar
                     Saudi-Arabië is toegestaan, is dat «Saudi-Arabië in 2009 voor drie jaar werd herkozen als lid van de VN-Mensenrechtenraad».
                     Volgens mij weet iedere bewoner van deze planeet dat de VN-Mensenrechtenraad een inhoudsloze huls is. Als dat een criterium
                     is om wapens te kunnen exporteren naar een land met een volstrekt ondemocratisch regime, is mijn fractie het niet eens met
                     dat criterium. Laat Nederland zijn verantwoordelijkheid nemen. Voor ons betekent dit concreet dat Saudi-Arabië bij uitstek
                     een land is waarvoor wij geen wapenexportvergunningen zouden willen afgeven.
                  </text:p>
      <text:p text:style-name="alineagroep">Naast islamitische dictaturen zijn er op deze wereld ook een heleboel andere dictaturen. Daar is mijn fractie ook absoluut
                     niet blij mee. Eén van die dictaturen is Venezuela, dat naar onze mening geen open democratische samenleving is met verkiezingen
                     zoals wij die in Nederland kennen. Ik vraag aan de minister of er nog plannen zijn om in de nabije toekomst vergunningen af
                     te geven voor wapenexport naar Venezuela, wetende dat dit land met onze eigen wapentechnologie vervolgens de ABC-eilanden
                     kan bedreigen.
                  </text:p>
      <text:p text:style-name="alineagroep">Ik heb een specifieke vraag over Jordanië. Dat land heeft een bepaalde Nederlandse parlementariër, ene G. Wilders, gedreigd
                     met vervolging omdat hij in zijn eigen land politiek bepaalde uitspraken heeft gedaan. Ook mijn fractie ziet daar een causaal
                     verband: dit is eigenlijk geen land waarnaar je wapenexport zou moeten toestaan.
                  </text:p>
      <text:p text:style-name="alineagroep.end">Wat betreft de controle op sancties en de eindgebruikers heb ik een punt dat volgens mij ook door mijn buurman aan de orde
                     is gesteld. Als we proberen te controleren dat er geen wapens worden geëxporteerd naar Teheran, het regime van Iran, moet
                     natuurlijk wel duidelijk kunnen worden gecontroleerd dat mensen buiten de Europese Unie niet eerst in de Europese Unie aan
                     wapens komen volgens de geëigende paadjes en vervolgens die wapens doorsturen naar Iran. Als dat wordt gecontroleerd omdat
                     de eindgebruiker relevant is – dan kunnen namelijk sancties worden opgelegd – hoe streng is Nederland dan om die sancties
                     ook echt van de grond te krijgen?
                  </text:p>
      <text:p text:style-name="algemeen">De heer <text:span text:style-name="vet">Timmermans</text:span> (PvdA): Ik heb aandachtig geluisterd naar het betoog van de PVV-fractie, ook omdat de heer Van Vliet zo nadrukkelijk zegt
                  dat we van tevoren precies moeten weten wat er gaat gebeuren. Anderhalf jaar geleden hebben de fracties van de SP en de PvdA
                  een motie ingediend waarin de regering werd verzocht om drie weken van tevoren de Kamer te informeren over het voornemen om
                  een exportvergunning te verlenen voor een bedrag boven de 1 mln., zodat de Kamer op tijd zou kunnen reageren, mocht zij dat
                  willen. Als we die motie opnieuw indienen, is de PVV-fractie dan wél bereid om daarvoor te stemmen?
               </text:p>
      <text:p text:style-name="algemeen">De heer <text:span text:style-name="vet">Van Vliet</text:span> (PVV): Ik ken die vorige motie niet; daar kan ik dus niets over zeggen. Als een motie van die strekking onder mijn neus geschoven
                  zou worden, denk ik dat zij op de sympathie van mijn fractie kan rekenen.
               </text:p>
      <text:p text:style-name="algemeen">De heer <text:span text:style-name="vet">Jasper van Dijk</text:span> (SP): Ik heb een vergelijkbare vraag. De PVV-fractie zei net glashelder: geen wapenexport naar ondemocratische regimes. Is
                  dit juist?
               </text:p>
      <text:p text:style-name="algemeen">De heer <text:span text:style-name="vet">Van Vliet</text:span> (PVV): Dat geldt voor de regimes die in ieder geval geen open en vrije verkiezingen kennen zoals wij in die Nederland gewend
                  zijn.
               </text:p>
      <text:p text:style-name="algemeen">De heer <text:span text:style-name="vet">Jasper van Dijk</text:span> (SP): Dat is helder; dank u wel.
               </text:p>
      <text:p text:style-name="alineagroep">De heer <text:span text:style-name="vet">Timmermans</text:span> (PvdA): Voorzitter. Wapenexportbeleid is een van de moeilijkste onderwerpen in onze economische betrekkingen met andere landen.
                     Aan de ene kant zou je willen dat er geen wapens waren in de wereld en dat je ze dus ook niet zou maken. Aan de andere kant
                     begrijp je dat het een belangrijke economische sector is. Landen, zeker landen met democratische regimes die niet in spanningsgebieden
                     leven, die niet disproportioneel veel aan defensie uitgeven en die voldoen aan de andere criteria, moeten zich kunnen bewapenen
                     om zich eventueel tegen agressie te kunnen verdedigen. Dat is altijd het spanningsveld waarbinnen het wapenexportbeleid vorm
                     moet krijgen. Natuurlijk zou ook mijn fractie het liefst zeggen: we maken geen wapens en we verkopen ze ook niet. Dan had
                     je ook geen probleem met het wapenexportbeleid. In een onveilige wereld die kennelijk steeds onveiliger wordt, zullen wapens
                     echter nodig blijven. Dat geldt ook voor Nederland. Nederland maakt en koopt ook zelf wapens om bij te kunnen dragen aan de
                     internationale rechtsorde. In dat kader moeten we de discussie plaatsen. Nogmaals, ik zou ook veel liever een veel principiëlere
                     discussie voeren, maar dat is ons nu eenmaal niet gegund.
                  </text:p>
      <text:p text:style-name="alineagroep">Mede gelet op de discussie die wij gisteravond hadden over de omwentelingen in de Arabische wereld, vraag ik de minister van
                     Buitenlandse Zaken of hij met zijn visieontwikkeling over de Arabische wereld ook nadrukkelijk naar ons wapenexportbeleid
                     zou kunnen kijken. We zijn het er allemaal over eens dat we beslissingen hebben genomen die zich op dit moment deels tegen
                     ons keren als je ziet wat er met de wapens gebeurt. Ik zeg niet dat wapenvergunningen indertijd per definitie op valse of
                     verkeerde gronden zijn afgegeven. Ik neem echter aan dat zij niet waren afgegeven als we geweten hadden welke interne ontwikkelingen
                     in die landen zouden plaatsvinden, waarbij die wapens door de regimes soms tegen de eigen bevolking zijn ingezet. In dat kader
                     lijkt het mij van essentieel belang dat we ons wapenexportbeleid uitdrukkelijk betrekken bij het nadenken over wat er de komende
                     generaties gaat gebeuren in de Arabische wereld.
                  </text:p>
      <text:p text:style-name="alineagroep">Dit heeft overigens alleen zin als we dit in Europees verband doen. Nederland kan dat wel doen en mooie dingen daarvoor ontwikkelen,
                     maar als Nederland intussen in die permanente concurrentiestrijd komt met andere Europese landen over wie wel wapens wil leveren
                     aan die landen, bereik je twee negatieve zaken. Ten eerste zet je je eigen bedrijfsleven op achterstand. Het kan zijn dat
                     daar goede gronden voor zijn, maar – dat is het tweede punt – je bereikt daarmee geen veiligere situatie in de betrokken landen,
                     want andere Europese landen gaan daarheen dan wel exporteren. Voor een deel is dat probleem onoplosbaar, want als Europese
                     landen het niet doen, zal China het doen. Volgens mij wees de heer Van Vliet of iemand anders daar al op. Voor zover wij in
                     Europees verband een waardengemeenschap vormen, moeten wij die waardengemeenschap gemeenschappelijk op één lijn zien te krijgen,
                     als het kan natuurlijk in NAVO-verband – dan heb je de Amerikanen er ook bij – maar het begint wat mij betreft bij Europa.
                  </text:p>
      <text:p text:style-name="alineagroep">De IOB heeft een evaluatie van het wapenexportbeleid het licht doen zien. Het kabinet neemt een aantal aanbevelingen over,
                     maar enkele niet. Daar wil ik snel een aantal vragen over stellen. In de aanbevelingen staat dat de transparantie van het
                     wapenexportbeleid gebaat zou zijn bij inzicht in de leidraad voor de besluitvorming: je onderbouwt de besluitvorming dus ook
                     openbaar. Zo’n leidraad zou vrij eenvoudig en snel kunnen voorzien in transparantie en uniformiteit in de oordeelsvorming.
                     Waarom wil de regering die aanbeveling niet overnemen? Dat zou ons en ook de openbaarheid helpen om te kunnen beoordelen of
                     de besluitvorming op goede gronden heeft plaatsgevonden.
                  </text:p>
      <text:p text:style-name="alineagroep">Er ligt een grote tijdspanne tussen de vergunningverlening en de openbaarmaking ervan. Daarvan zegt ook het IOB-rapport dat
                     dit een stuk korter kan. Ik begrijp wel waarom er een tijdspanne tussen zit, maar misschien zijn er toch manieren te vinden
                     om die korter te maken.
                  </text:p>
      <text:p text:style-name="alineagroep.end">Mij is ook opgevallen – en dat had ik niet verwacht – dat het bedrijfsleven volgens de IOB nog onvoldoende op de hoogte is
                     van de wet- en regelgeving. Zijn er manieren om het bedrijfsleven op dat punt te helpen? Bedrijven investeren ook heel veel
                     in het zoeken van exportmogelijkheden, in het formuleren van opdrachten, in het doen van aanbiedingen, inschrijven op tenders
                     et cetera. Als zij van tevoren weten dat zo’n vergunning waarschijnlijk kansloos is, gelet op de criteria die wij bij de beoordeling
                     van die vergunning hanteren, dan zouden zij ook een enorme kostenbesparing kunnen realiseren. Dan hoeven zij het proces niet
                     helemaal in te gaan om pas aan het eind te horen: jongens, het gaat niet door. Overigens geeft dat aan het einde ook weer
                     politieke spanning. Ik weet precies hoe dat gaat. Daar heb ik persoonlijk ervaring mee. Dan zal een bedrijf zeggen: wij komen
                     in de problemen, want wij hebben daar veel in geïnvesteerd; wij dachten ervan uit te kunnen gaan dat wij mochten exporteren
                     en nu zegt het kabinet dat het niet mag. Dan staan er gewoon banen op de tocht en kom je onderling in een bijna chantabele
                     positie, waar je niet in terecht wilt komen. Misschien kan het helpen als het bedrijfsleven van tevoren iets beter op de hoogte
                     is.
                  </text:p>
      <text:p text:style-name="algemeen">De <text:span text:style-name="vet">voorzitter</text:span>: U rondt af?
               </text:p>
      <text:p text:style-name="alineagroep">De heer <text:span text:style-name="vet">Timmermans</text:span> (PvdA): Ja, dan sla ik een paar dingen over. Twee punten nog. Ten eerste is er veel aandacht voor het criterium ontwikkelingssamenwerking
                     in Nederland. Hoe staat het met de ontwikkeling van de landen? Graag had ik wat scherper van het kabinet gehoord hoe je moet
                     omgaan met landen waar men disproportioneel veel uitgeeft aan wapens. Ik weet dat wij een ontwikkelingsrelatie hebben met
                     landen waar wij de onderwijssector of andere sectoren ondersteunen, terwijl die landen disproportioneel veel aan wapens uitgeven.
                     In feite is dat een indirecte subsidie aan hun defensiesector. Daar krijg ik graag een toelichting op.
                  </text:p>
      <text:p text:style-name="alineagroep.end">Ten tweede en tot slot nog een punt van herhaling dat ik wel even gemaakt wil hebben. De PvdA-fractie is net als andere fracties
                     al jaren voorstander van het beoordelen bij doorvoer van wapens. Ik denk dat we dezelfde criteria en het beleid moeten hanteren
                     als onze grootste handelspartner Duitsland op dat punt.
                  </text:p>
      <text:p text:style-name="algemeen">De heer <text:span text:style-name="vet">Jasper van Dijk</text:span> (SP): Ik heb een vraag aan de heer Timmermans. Hij beschreef aan het begin van zijn betoog de afweging die je moet maken
                  tussen de handelsbelangen enerzijds en de wapenexportcriteria anderzijds. Nederland heeft de afgelopen jaren een rol gespeeld
                  bij een aantal pijnlijke wapenverkopen aan het Midden-Oosten en Noord-Afrikaanse landen. Wat is dan als het aan de PvdA ligt
                  het antwoord? Hoe voorkomen we dat dit in de toekomst weer gebeurt? Zouden we dan niet veel strenger in moeten zetten op het
                  mensenrechtencriterium? Zou Nederland daar niet een vlucht vooruit in moeten nemen, zoals wij voorstellen?
               </text:p>
      <text:p text:style-name="algemeen">De heer <text:span text:style-name="vet">Timmermans</text:span> (PvdA): U vraagt een beetje naar de bekende weg. Het is een vrij fundamentele uitdaging voor de Europese Unie en Nederland
                  om nieuw beleid voor Noord-Afrika en de Arabische regio te ontwikkelen. Daar doelt u met name op. Ik denk dat we de interne
                  dynamiek in die landen onderschat hebben. Bij de beoordeling van exportvergunningen zijn wij er te weinig van uitgegaan dat
                  die wapens ook wel eens intern ingezet zouden kunnen worden. Natuurlijk, in die regio had je altijd al met het spanningsveld
                  te maken dat men onderling gedoe had en dat die wapens ook in die onderlinge conflicten een rol zouden kunnen spelen. Onze
                  grote vriend Israël wordt iedere keer boos als je maar een schroefje naar Egypte wilde uitvoeren. Dat was altijd al een groot
                  probleem. Ik ben het met u eens dat bij het formuleren van het nieuwe beleid voor die regio het mensenrechtencriterium en
                  de interne ontwikkelingen in die landen een veel grotere rol zouden moeten spelen, ook bij het beoordelen van het al dan niet
                  verlenen van exportvergunningen.
               </text:p>
      <text:p text:style-name="algemeen">De heer <text:span text:style-name="vet">Jasper van Dijk</text:span> (SP): Wilt u dat altijd in Europees verband doen of zegt u: indien nodig zou Nederland daar ook een vlucht vooruit in kunnen
                  nemen?
               </text:p>
      <text:p text:style-name="algemeen">De heer <text:span text:style-name="vet">Timmermans</text:span> (PvdA): Ik vind dat Nederland de leiding moet nemen in Europa om dat voor elkaar te krijgen. Als dat in Europees verband
                  niet lukt, zal Nederland daar zelf een maatregel voor moeten nemen. Dat zal wel een armoedige oplossing zijn, omdat het weliswaar
                  oplevert dat wij schone handen hebben, maar het voor de situatie ter plekke geen enkele plus oplevert. Het is een nederlagenstrategie
                  om te zeggen: nou ja, dan doen we het alleen maar zelf. Je wint er misschien voor je eigen gevoel en je morele waarde wel
                  iets door, maar de facto verander je niets aan de situatie want de Fransen, de Zweden of de Italianen gaan dan toch gewoon
                  exporteren.
               </text:p>
      <text:p text:style-name="alineagroep">De heer <text:span text:style-name="vet">Verhoeven</text:span> (D66): Voorzitter. Dit debat valt samen met de werkelijkheid in Noord-Afrika en het Midden-Oosten. Dat onderstreept alleen
                     maar het belang en de impact van wapenexport en het belang van een verstandige en voorzichtige aanpak daarbij. Uiteraard hebben
                     landen het recht zich te verdedigen, maar bij verkeerde intenties gelden strenge grenzen en zeker bij dictaturen. Dat geeft
                     Nederland een verantwoordelijkheid bij de eigen export en bij de doorvoer van wapens van bondgenoten. Wij zijn wellicht wel
                     heel transparant, maar wij zijn ook – en dat zei mijn collega van de SP ook – de nummer drie van de wapenexport. Nederland
                     kan nog een hoop beter doen en Nederland kan ook een aantal bondgenoten aansporen om dingen beter te doen.
                  </text:p>
      <text:p text:style-name="alineagroep">De Control Arms-coalitie schrijft over een wapenembargo bij een acute crisis, zoals in Libië. Zij schrijft: een embargo helpt
                     niet als wapens daarvoor al gebruikt werden bij de schending van mensenrechten. Zo zijn Nederlandse pantservoertuigen in Egypte
                     op een verkeerde manier gebruikt, net als overtollig defensiematerieel in Bahrein. Die voorbeelden zijn hier al een aantal
                     keer aangehaald, maar dat maakt ze alleen maar extra belangrijk en extra schrijnend. Deelt de regering deze analyse van de
                     Control Arms-coalitie? Welke maatregelen voor toekomstige levering bij overtollig materieel gaat zij nemen? Gaat de regering
                     de Kamer vooraf informeren over die vergunningen bij grote orders? Wat dat betreft sluit ik mij geheel aan bij de vragen van
                     de GroenLinks-fractie, de SP-fractie en andere fracties. Hoe kan dit punt Europees worden opgepakt?
                  </text:p>
      <text:p text:style-name="alineagroep">De vorige minister stuurde de Kamer een beleidsdoorlichting met een kabinetsreactie daarop. Het standpunt dat daarin wordt
                     geschetst is een oud standpunt. Kunnen we deze reactie ook als reactie van het huidige kabinet beschouwen? Neemt dit kabinet
                     het volledig over of volgen er nog bepaalde wijzigingen of preciseringen? In de reactie wordt geschreven over de capaciteitsproblemen
                     door bezuinigingen. Mijn vraag is of dat probleem door de bezuinigingen van dit kabinet urgenter is geworden. Zo ja, welk
                     effect heeft dat? Een voorname zorg van D66 is dat de evaluatie niet duidelijk maakt of het huidige beleid effectief is. Effectief
                     wil zeggen dat wapens niet in verkeerde handen vallen.
                  </text:p>
      <text:p text:style-name="alineagroep">Over de doorvoer is al veel gezegd. Ik herhaal het toch nog maar een keer, want het is heel belangrijk. Als onze 37 bondgenoten
                     wapens exporteren, controleren wij dat niet. De Verenigde Staten en Duitsland doen het wel. De regering gaat daar in de beleidsreactie
                     niet op in. Ook ik sluit mij aan bij de vraag of dat alsnog gaat gebeuren en op welke manier het kabinet daartoe actie gaat
                     ondernemen. Het voorbeeld van de export van Tsjechische automatische geweren naar Sri Lanka onderstreept dat alleen maar.
                     Dat soort zaken is wat mij betreft in de toekomst niet meer aan de orde. Graag een voorstel van de regering op dat actieve
                     toetsen. Waarom doen andere Europese landen dat wel? Ik ben het met de heer Timmermans eens dat wij ermee moeten beginnen
                     om dat op Europees niveau gelijk te trekken.
                  </text:p>
      <text:p text:style-name="alineagroep">Dan de toetsingscriteria. De acht criteria worden niet altijd op een duidelijke en transparante manier toegepast. Een van
                     de belangrijkste punten bij dit onderwerp is de transparantie. Die willen wij vergroten. Met name op het gebied van de vier
                     niet-verbodscriteria bestaat onduidelijkheid. De manier waarop die afgewogen worden, blijft altijd vragen oproepen. Daarom
                     is in de beleidsdoorlichting gevraagd om die afweging wat meer duidelijk te maken en om aan te tonen welk gewicht elk criterium
                     heeft gekregen. In de leidraad is daarbij ook een suggestie gedaan. Graag een reactie op dat idee.
                  </text:p>
      <text:p text:style-name="alineagroep">Dan criterium acht, het ontwikkelingscriterium. Met name dat punt wordt vaak niet eenduidig toegepast. Een citaat uit de evaluatie:
                     bij de meeste bestudeerde transacties was de score op criterium acht positief, ook als de defensie-uitgaven hoog waren in
                     relatie tot de uitgaven van de sociale sectoren. Mijn vraag is dan: wil Nederland dat arme landen miljarden spenderen aan
                     wapens, zoals Marokko onlangs heeft gedaan? Kan de regering op dit punt reageren en verbetering toezeggen? Wat waren de conclusies
                     van het in de kabinetsreactie beschreven seminar dat hierover gehouden is?
                  </text:p>
      <text:p text:style-name="alineagroep">Tot slot drie punten. Bij de verkoop aan Egypte staat dat martelmateriaal uitgezonderd is. Heeft Defensie überhaupt martelmateriaal?
                     Hebben wij materiaal dat expliciet deze doelstelling heeft? Wordt dit dan wel aan andere partnerlanden doorverkocht? Als wij
                     het aan Egypte niet doen, kan ik geen land bedenken waar het wel heen zou moeten.
                  </text:p>
      <text:p text:style-name="alineagroep">Het tweede punt is dat de Verenigde Naties bezig zijn met een wapenhandelsverdrag voor een betere regulering op wereldschaal.
                     Gaat Nederland nu echt eens laten zien dat het daarin een voortrekkersrol wil nemen?
                  </text:p>
      <text:p text:style-name="alineagroep.end">Ten slotte: gaat de regering banken en pensioenfondsen dwingen tot meer openheid over investeringen in wapenbedrijven en ze
                     ook ontmoedigen om te investeren in de wapenleverantie aan dictators?
                  </text:p>
      <text:p text:style-name="alineagroep">Mevrouw <text:span text:style-name="vet">Schaart</text:span> (VVD): Voorzitter. De situatie in de Arabische wereld wijst eens temeer op het belang van een goed gecontroleerd wapenexportbeleid.
                     Wij kunnen niet toestaan dat er wapens geëxporteerd worden naar landen waar leiders deze inzetten tegen hun eigen bevolking.
                     Nederland levert geen wapens aan dergelijke landen, wil niet dat andere landen dat doen en zet zich in voor de handhaving
                     van embargo’s. De VVD is dan ook trots dat Nederland een belangrijke bijdrage levert aan de uitvoering van VN-resolutie 1973
                     om de handhaving van het wapenembargo in Libië te ondersteunen. Bij een verantwoord wapenexportbeleid horen scherpe criteria
                     en een rechtvaardige individuele toetsing. De VVD is van mening dat de criteria die in Europa zijn afgesproken hieraan voldoen.
                     We moeten er echter wel voor waken dat de interpretaties van deze criteria te ver uiteenlopen. Het kan niet zo zijn dat Italië
                     een vergunning afgeeft voor de export van wapens aan Libië op basis van diezelfde criteria, waarop andere lidstaten besluiten
                     om dergelijke vergunningen te weigeren. Uiteraard vraag ik de minister niet om zich te mengen in interne aangelegenheden van
                     andere lidstaten, maar misschien zou hij wel deze twijfelachtige interpretaties van de criteria tijdens een Europese Raad
                     aan de orde kunnen stellen. Denkt de minister of staatssecretaris dat dit tot de mogelijkheden behoort?
                  </text:p>
      <text:p text:style-name="alineagroep">De VVD is verder van mening dat iedere aanvraag individueel beoordeeld zou moeten worden. Wij gaan geen regio’s categorisch
                     uitsluiten, zoals sommige partijen wensen. Wanneer dat wenselijk is, kan de Europese Raad of de VN een wapenembargo opleggen
                     voor een bepaald land. Verder moet van geval tot geval bekeken worden of het in overeenstemming is met de Europese criteria
                     om een vergunning af te geven. In dat verband is de VVD wel geïnteresseerd in de controle op naleving, wanneer een vergunning
                     verleend is; ex-posttoezicht dus. In hoeverre vindt de controle op naleving plaats? Welke resultaten zijn daarover bekend?
                     Ook zou de vergunningprocedure transparanter kunnen. Men zou bij belangrijke orders kunnen aangeven hoe de verschillende belangen
                     tegen elkaar afgewogen zijn. Is de minister of staatssecretaris bereid dit inzichtelijk te maken?
                  </text:p>
      <text:p text:style-name="alineagroep.end">Ik wil graag van de gelegenheid gebruikmaken om het misverstand uit de wereld te helpen dat Nederland de koploper is van de
                     wapenexporterende landen. Ik heb verschillende collega’s horen zeggen dat wij in de top drie staan van de landen die aan wapenexport
                     doen. Dat is dan gebaseerd op een Zweeds rapport dat een aantal dingen niet meeneemt. Gegevens uit landen zoals China en Rusland
                     ontbreken bijvoorbeeld en dat vervuilt de gegevens natuurlijk. Daarnaast worden munitie, landmijnen en vuurwapens buiten beschouwing
                     gelaten. Dan kun je niet echt spreken van een betrouwbaar rapport. Bovendien maken wij in Nederland geen kalashnikovs, geen
                     bommen, geen granaten. Wij maken defensiematerieel dat er juist op gericht is om mensenlevens te redden. Dat wilde ik graag
                     gezegd hebben. Nederlandse bedrijven als Thales en Damen maken geavanceerde innovatieve producten zoals radarapparatuur voor
                     zowel de civiele als de militaire markt. Deze bedrijven en producten zijn niet alleen van groot belang voor onze economie
                     maar kunnen, zoals gezegd, ook levens redden. Daar mogen we trots op zijn. We vinden het echt zorgelijk en kwalijk dat deze
                     bedrijven door dit soort rapporten aan de schandpaal genageld worden, alsof zij op aarde zijn met boze en kwade motieven.
                  </text:p>
      <text:p text:style-name="algemeen">De heer <text:span text:style-name="vet">Verhoeven</text:span> (D66): Voorzitter. Ik ben blij dat u mevrouw Schaart nog even liet doorpraten, want ik viel van de ene verbazing in de andere.
                  Allereerst dat laatste, de transparantie, is nu juist prachtig om ervoor te zorgen dat consumenten, andere bedrijven en concurrenten
                  een oordeel over elkaar kunnen vellen, waar zij hun gedrag op baseren. Daar zou de VVD blij mee moeten zijn. Mevrouw Schaart
                  spreekt over levensreddende materialen, maar dat zijn geen wapens. Met wapens red je geen levens, met wapens beëindig je levens.
                  Maar even los van die definitie het volgende. Stel nu dat we inderdaad op nummer drie zouden staan, wat zou de VVD daarvan
                  vinden? Zou de VVD daar dan trots op zijn of zou de VVD dan zeggen: nee, daar zijn we toch niet zo blij mee?
               </text:p>
      <text:p text:style-name="algemeen">Mevrouw <text:span text:style-name="vet">Schaart</text:span> (VVD): Ik begrijp helemaal niets van wat de heer Verhoeven ter tafel brengt. Hij stelt ook geen concrete vraag, behalve dan
                  wat we zouden doen als we wel in de top drie zouden belanden. Maar goed, dat is feitelijk niet aan de orde. Ik wil me graag
                  aan de feiten houden. Nederland is geen land dat wapens produceert. Nederland is een land dat probeert levens te redden. In
                  Nederland hebben we een innovatieve, technologisch hoogwaardige industrie, die zowel in de militaire als in de civiele tak
                  actief is. Dus er is helemaal geen sprake van wapenproductie. Wat de heer Verhoeven mij voorhoudt, heb ik helemaal niet gezegd,
                  dat werp ik verre van mij.
               </text:p>
      <text:p text:style-name="algemeen">De heer <text:span text:style-name="vet">Verhoeven</text:span> (D66): Feit of niet, het gaat mij erom of de VVD vindt dat er een bepaalde limiet moet zijn aan het exporteren van wapens
                  door Nederland of dat de VVD het prima vindt dat Nederland heel hoog scoort per hoofd van de bevolking. Ik wil daar gewoon
                  een inhoudelijk antwoord op en niet een cijfermatig antwoord.
               </text:p>
      <text:p text:style-name="algemeen">Mevrouw <text:span text:style-name="vet">Schaart</text:span> (VVD): Ik bedoel alleen maar te zeggen dat de cijfers die in dit rapport staan vervuild zijn. Het gaat om de verkoop van
                  veel tweedehands materieel, bijvoorbeeld naar Marokko voor 555 mln. Daarom staan wij hoog op deze lijst, waarin ook nog eens
                  dubbel wordt geteld. Ik wil alleen maar zeggen dat het rapport waar veel Kamerleden uit citeren, van geen kant klopt. Ik wil
                  wel reageren op echte feiten en niet op rapporten van lobbyactivisten die tegen wat dan ook zijn. Daar ben ik gewoon op tegen.
               </text:p>
      <text:p text:style-name="algemeen">De heer <text:span text:style-name="vet">El Fassed</text:span> (GroenLinks): Ik zal mevrouw Schaart even helpen. Een Nederlands bedrijf dat wapens exporteert, kan dat alleen met een exportvergunning
                  van de overheid. De Kamer controleert de overheid. Om die controle te kunnen uitvoeren, is het van belang dat de Kamer inzicht
                  heeft in de gegevens; dan weet de Kamer over wat voor types het gaat en naar welke landen wordt geëxporteerd. Ik hoor graag
                  van mevrouw Schaart of zij het met mij eens is dat de Kamer vooraf meldingen moet kunnen inzien, zodat de Kamer haar controlefunctie
                  goed kan uitoefenen. Daarbij moet beargumenteerd worden waarom een vergunning is toegewezen of afgewezen.
               </text:p>
      <text:p text:style-name="algemeen">Mevrouw <text:span text:style-name="vet">Schaart</text:span> (VVD): Dat is precies wat ik zei voor de opmerking over dit rapport. Ik heb gevraagd hoe de controle op naleving plaatsvindt
                  en welke belangen vooraf tegen elkaar zijn afgewogen. Ik ben absoluut voor transparantie en ik vind dat de Kamer zo veel mogelijk
                  informatie nodig heeft om te toetsen of regels worden nageleefd en of aan de criteria is voldaan. Ik ben het dus absoluut
                  eens met de heer El Fassed.
               </text:p>
      <text:p text:style-name="algemeen">De heer <text:span text:style-name="vet">El Fassed</text:span> (GroenLinks): Daar ben ik heel erg blij om. Ik neem dan ook aan dat de VVD-fractie in het vervolg voorstellen van onze kant
                  hierover zal steunen.
               </text:p>
      <text:p text:style-name="algemeen">De heer <text:span text:style-name="vet">Timmermans</text:span> (PvdA): Ik wil mevrouw Schaart voorhouden dat je geen goede en slechte wapens hebt. Je hebt goede gebruikers en slechte gebruikers
                  van wapens. Een radarsysteem is net zo essentieel bij een wapensysteem als een kogel of een geweer. Ik vraag haar om het niet
                  langs deze weg te benaderen maar vooral te bekijken in welke handen de wapens die wij maken terechtkomen. Dat moet ons beoordelingscriterium
                  zijn en niet wat voor soort wapens wij in dit land produceren.
               </text:p>
      <text:p text:style-name="algemeen">Mevrouw <text:span text:style-name="vet">Schaart</text:span> (VVD): Daar ben ik het van harte mee eens. Het enige punt dat ik wil maken, is dat sommige collega’s uit een bepaald rapport
                  citeren dat niet waardevol is. Ik onderschrijf wat de heer Timmermans zegt, maar ik wil wel het punt maken dat deze technologie
                  en deze producten heel erg van belang zijn voor werkgelegenheid en de economie in het algemeen. Er is in feite geen onderscheid
                  te maken, want elk product of dienst wordt door het ministerie getoetst en daarna gecontroleerd door onze Kamer. Dus wat dat
                  betreft ben ik het met hem eens.
               </text:p>
      <text:p text:style-name="algemeen">De heer <text:span text:style-name="vet">Timmermans</text:span> (PvdA): Dat stelt mij een beetje gerust, maar in uw inbreng zei u: wij produceren alleen maar lieve wapens die voor de vrede
                  zorgen. Nee, wapens zorgen voor vrede of oorlog, naargelang de wijze waarop ze door de gebruiker worden ingezet en niet naargelang
                  het onderdeel van het wapen dat je produceert.
               </text:p>
      <text:p text:style-name="algemeen">Mevrouw <text:span text:style-name="vet">Schaart</text:span> (VVD): Toch maakt het wel verschil of wij kalashnikovs, vuurwapens, landmijnen of wat dan ook produceren, of dat wij technologie
                  ontwerpen – anti-landmijnen, radarapparatuur et cetera – om dat soort zaken tegen te gaan. Dat vind ik een andere tak van
                  sport. Maar goed, daar zijn wij het dan over oneens, dat mag.
               </text:p>
      <text:p text:style-name="algemeen">De heer <text:span text:style-name="vet">Van Vliet</text:span> (PVV): Ik hoor mevrouw Schaart spreken over het bedrijf Thales in Hengelo. Ik vind het uitstekend dat daar prachtige civiele
                  producten worden gemaakt. Ik gun heel veel mensen dat zij daardoor een arbeidsplek hebben, maar daar gaat deze discussie niet
                  over. De discussie gaat over wapensystemenen daarover heb ik een andere vraag aan mevrouw Schaart. De spullen worden onder
                  andere geleverd aan Venezuela. Dat is in de ogen van mijn fractie geen democratie, maar een dictatuur. Vervolgens houdt de
                  Nederlandse marine oefenscenario’s, waarbij men ervan uit kan gaan dat de Venezolaanse marine met onze spullen de voormalige
                  Nederlandse Benedenwindse Eilanden bedreigt. Is dat geen reden om toch specifiek naar die prachtige spullen van Thales te
                  kijken?
               </text:p>
      <text:p text:style-name="algemeen">Mevrouw <text:span text:style-name="vet">Schaart</text:span> (VVD): Kunt u de vraag herhalen? Ik begrijp waar u naartoe wilt, maar ik heb geen concrete vraag gehoord.
               </text:p>
      <text:p text:style-name="algemeen">De heer <text:span text:style-name="vet">Van Vliet</text:span> (PVV): Mevrouw Schaart begint zelf over Thales. Radarsystemen van Thales worden geleverd aan Venezuela. Daar is een wapenexportvergunning
                  voor afgegeven, want dat zijn wapens in de Nederlandse zin van het woord. Vervolgens houdt onze eigen marine oefeningen, ervan
                  uitgaand dat Venezuela onze Benedenwindse Eilanden wil inlijven met behulp van die radarsystemen die wij wel eerst geleverd
                  hebben. Ziet mevrouw Schaart dan geen link of causaal verband, om te onderzoeken naar welke landen die prachtige producten
                  van dat prachtige Thales worden geëxporteerd?
               </text:p>
      <text:p text:style-name="algemeen">Mevrouw <text:span text:style-name="vet">Schaart</text:span> (VVD): Dat doen we sowieso: die worden getoetst aan de acht criteria die hier zijn besproken. Nu is het feitelijk zo dat
                  er bij sommige landen voortschrijdend inzicht is – ik wil niet zeggen dat dit bij Venezuela het geval is – wat er misschien
                  toe zal leiden dat er een beslissing genomen wordt die vijf jaar geleden niet zou zijn genomen. Maar ik kan dit niet van geval
                  tot geval beoordelen als ik de feiten niet ken. U suggereert iets wat ik helemaal niet steun en wat ik dus ook niet deel.
                  Ik kan hier verder niet specifiek op ingaan.
               </text:p>
      <text:p text:style-name="algemeen">De <text:span text:style-name="vet">voorzitter</text:span>: Dan geef ik nu graag het woord aan de heer Koppejan.
               </text:p>
      <text:p text:style-name="algemeen">De heer <text:span text:style-name="vet">Koppejan</text:span> (CDA): Voorzitter. We leven in een onvolmaakte en daarmee onveilige wereld, waar politie …
               </text:p>
      <text:p text:style-name="algemeen">Mevrouw <text:span text:style-name="vet">Schaart</text:span> (VVD): Voorzitter. Ik was nog niet klaar!
               </text:p>
      <text:p text:style-name="algemeen">De <text:span text:style-name="vet">voorzitter</text:span>: Mevrouw Schaart was nog helemaal niet klaar, begrijp ik nu. Excuses daarvoor. Dat is echt een fout van mijn kant, maar zij
                  werd al zo lang geïnterrumpeerd.
               </text:p>
      <text:p text:style-name="algemeen">Mevrouw <text:span text:style-name="vet">Schaart</text:span> (VVD): Het mooiste moest nog komen.
               </text:p>
      <text:p text:style-name="algemeen">De <text:span text:style-name="vet">voorzitter</text:span>: U hebt nog twee minuten.
               </text:p>
      <text:p text:style-name="alineagroep">Mevrouw <text:span text:style-name="vet">Schaart</text:span> (VVD): Dank u wel. Ik ben heel blij dat ik me mag verheugen in zo veel aandacht van al mijn mannelijke collega’s aan deze
                     tafel. Dank daarvoor. Ik dacht dat de heer Koppejan een vraag aan mij had, maar ik was nog niet klaar. Ik wil graag nog iets
                     over doorvoer zeggen. Daarover bestaat veel commotie. Met Schiphol en de Rotterdamse haven binnen onze landsgrenzen is het
                     ook niet vreemd dat wij veel producten doorvoeren. Dat geldt wellicht voor wapens, maar ook voor andere zaken als kleding
                     en audioapparatuur. In de ogen van de VVD is het huidige beleid toereikend. De landen die binnen dit beleid vallen, hebben
                     een prima exportcontrolesysteem, met eisen die gelijkwaardig zijn aan de Nederlandse. Ik steun wat andere fracties zeggen,
                     namelijk dat het opmerkelijk is dat een aantal bondgenoten zoals Duitsland wel alle doorvoer controleren. Kan de minister
                     aangeven wat voor Nederland de overwegingen zijn om dit niet te doen? Ook de VVD is ervoor om dit op Europees niveau gelijk
                     te trekken.
                  </text:p>
      <text:p text:style-name="alineagroep">Tot slot geef ik een korte samenvatting van mijn betoog. De VVD vindt dat Nederland zijn verantwoordelijkheid neemt waar het
                     aankomt op het wapenexportbeleid. Dit blijkt ook uit de hulp bij het handhaven van het wapenembargo in Libië. Tegelijkertijd
                     zijn wij er trots op – dat blijf ik herhalen – dat Nederlandse bedrijven technologisch hoogwaardige producten leveren aan
                     betrouwbare partners, producten die levens kunnen redden. De VVD staat pal voor een verantwoord wapenexportbeleid, dat zich
                     continu aanpast aan de veranderende wereld, en maakt zich tegelijkertijd hard voor een sterke Nederlandse industrie. Dat gaat
                     prima samen.
                  </text:p>
      <text:p text:style-name="alineagroep.end">Dank u wel, voorzitter.</text:p>
      <text:p text:style-name="algemeen">De <text:span text:style-name="vet">voorzitter</text:span>: Dan is dit nu echt het einde van uw betoog. Dank u wel, mevrouw Schaart. Wederom is het woord aan de heer Koppejan.
               </text:p>
      <text:p text:style-name="algemeen">De heer <text:span text:style-name="vet">Koppejan</text:span> (CDA): Voorzitter. Ik herhaal: we leven in een onvolmaakte en daarmee onveilige wereld, waar politie, leger en dus ook wapens
                  nodig blijven om onze nationale en internationale rechtsorde te handhaven. Die wapens zullen ook ergens geproduceerd moeten
                  worden. Daarom ben ik, misschien in tegenstelling tot sommige van mijn collega’s, wel trots op bedrijven als Thales in Hengelo
                  of Damen Schelde Naval Shipbuilding in Vlissingen.
               </text:p>
      <text:p text:style-name="algemeen">De heer <text:span text:style-name="vet">Van Vliet</text:span> (PVV): Ongetwijfeld bedoelt collega Koppejan het niet zo, maar ik ben ook trots op Thales, alleen gaat het mij erom waar
                  die spullen naartoe gaan. Ik wil de suggestie van tafel hebben dat ik daar niet trots op zou zijn.
               </text:p>
      <text:p text:style-name="alineagroep">De heer <text:span text:style-name="vet">Koppejan</text:span> (CDA): Ik had u niet genoemd, maar u voelde zich blijkbaar aangesproken.
                  </text:p>
      <text:p text:style-name="alineagroep">Het CDA hecht aan een zorgvuldig beleid ten aanzien van wapenexport. De verschillende belangen ten aanzien van vrede, veiligheid,
                     mensenrechten, ontwikkelingssamenwerking en economie en werkgelegenheid dienen op een goede wijze te worden afgewogen. Internationale
                     verdragen en het gemeenschappelijk Europees beleid zijn hierin voor ons leidend.
                  </text:p>
      <text:p text:style-name="alineagroep">De CDA-fractie kijkt ook met grote zorg naar de ontwikkelingen in de Arabische wereld en Noord-Afrika. De legitieme roep van
                     de bevolking van verschillende landen om meer democratie zorgt op dit moment voor onzekerheid en instabiliteit en in het geval
                     van Libië voor een bloedige interne strijd. De minister van Buitenlandse Zaken heeft gezegd dat hij zich niet kan voorstellen
                     dat op dit moment wapens naar deze regio worden geëxporteerd. De CDA-fractie sluit zich daarbij aan.
                  </text:p>
      <text:p text:style-name="alineagroep">Uit de conclusie in de beleidsdoorlichting, uitgevoerd door de IOB, blijkt dat het door Nederland gevoerde wapenexportbeleid
                     in de periode 2004 tot 2008 in overeenstemming is met de internationale verdragen. Ook wordt Nederland in Europees verband
                     gezien als een van de koplopers op het gebied van transparantie. Dit zijn positieve conclusies die ons als CDA geruststellen.
                     Wel worden in deze beleidsdoorlichting ook enkele kritische kanttekeningen geplaatst. Ik wil deze graag doorlopen.
                  </text:p>
      <text:p text:style-name="alineagroep">De personele capaciteit voor het vormgeven en uitvoeren van het beleid wordt krap genoemd. Krap is op zich niet onvoldoende.
                     Kan de staatssecretaris ons echter wel garanderen dat de personele capaciteit bij Buitenlandse Zaken en EL&amp;I onder druk van
                     de nu lopende bezuinigingsronde niet verder vermindert, waardoor krap alsnog verandert in een te beperkte capaciteit om de
                     taken uit te voeren? Graag een reactie.
                  </text:p>
      <text:p text:style-name="alineagroep">De publicatie van de maandoverzichten en rapportages door het ministerie van EL&amp;I laten te lang op zich wachten. In de brief
                     van 2 april 2010 wordt aangekondigd dat de staatssecretaris hierin verbeteringen zal aanbrengen. Hoe staat het hier nu mee?
                  </text:p>
      <text:p text:style-name="alineagroep">Bij de toetsing van het mensenrechtencriterium, een van de vier verbodscriteria van de EU-gedragscode, gaat het om de vaststelling
                     of te exporteren goederen niet kunnen worden ingezet bij mensenrechtenschendingen. Als er in een land sprake is van mensenrechtenschendingen
                     kunnen er bijvoorbeeld toch nachtkijkers of fregatten geleverd worden, omdat deze niet specifiek ingezet kunnen worden bij
                     het schenden van de mensenrechten. De gedragscode biedt ruimte om op nationaal niveau een restrictiever beleid te voeren dan
                     de code voorschrijft. Begrijp ik nu uit het antwoord van de regering in haar brief van 2 april dat de mensenrechtensituatie
                     in een land nog zo slecht kan zijn, maar dat zolang de te leveren goederen maar niet gebruikt kunnen worden voor mensenrechtenschendingen,
                     er altijd een exportvergunning wordt afgegeven? Wegen economische belangen altijd zwaarder of is de regering bereid om per
                     geval te beoordelen of grote mensenrechtenschendingen in een land toch voor de regering aanleiding zijn om gebruik te maken
                     van de ruimte die de Europese gedragscode in dit geval biedt? Graag een reactie.
                  </text:p>
      <text:p text:style-name="alineagroep">Minister Rosenthal heeft onlangs gezegd dat niemand in de westerse wereld op dit moment denkt aan het doorspelen van wapens
                     aan de Arabische regio. Toch zijn er bijvoorbeeld ten aanzien van Egypte door verschillende landen verschillende keuzes gemaakt.
                     Welke afspraken zijn er wel gemaakt in EU-verband en in VN-verband met betrekking tot wapenhandel met de Arabische wereld?
                     Is dit landenspecifiek gebeurd? Worden op basis van de bestaande normen gelijke keuzes gemaakt? Het CDA wil graag zien dat
                     er één duidelijke lijn wordt gekozen waar alle EU-lidstaten zich aan conformeren. In dat kader is het wel van belang dat er
                     in Europa een level playing field blijft bestaan. Uit de brief van 21 april 2010 blijkt dat er zorgen bestaan in het Nederlands
                     bedrijfsleven over de wijze waarop er omgegaan wordt met de catch-allbeschikking ten aanzien van Iran. Welke resultaten zijn
                     er inmiddels op Europees gebied geboekt om tot een meer gelijke opstelling te komen, wanneer het gaat om het exportbeleid
                     naar landen waar sprake is van zeer grove mensenrechtenschendingen zoals Iran? Kan de staatssecretaris toezeggen dat er in
                     ieder geval altijd een duidelijke toelichting en verantwoording van wapenexportvergunningen plaatsvinden naar landen met een
                     twijfelachtige trackrecord op het gebied van mensenrechten? Nu is dat namelijk niet altijd het geval, als de te exporteren
                     goederen niet ingezet kunnen worden voor mensenrechtenschendingen. Mijn fractie vindt dat onvoldoende. Wij willen altijd een
                     verantwoording van de afwegingen van de belangen die een rol hebben gespeeld bij de toekenning van de vergunning. Wat dat
                     betreft graag meer transparantie.
                  </text:p>
      <text:p text:style-name="alineagroep">Wat betreft de toepassing van het ontwikkelingssamenwerkingscriterium, de verhouding tussen defensie-uitgaven en uitgaven
                     voor onderwijs en gezondheidszorg, zijn wij blij met de toezegging van de toenmalige minister van Buitenlandse Zaken dat hij
                     bij een negatieve beoordeling op dit criterium er niet voor zal schromen om de staatssecretaris van EL&amp;I te adviseren om een
                     wapenexportvergunning te weigeren. Is op dit punt het beleid van het nieuwe kabinet ongewijzigd gebleven?
                  </text:p>
      <text:p text:style-name="alineagroep.end">Ik kom tot een afronding. Ook wij hebben kennisgenomen van de Campagne tegen Wapenhandel. Het blijkt inderdaad dat bij doorvoer
                     van wapens door Nederland van bondgenoten in de EU of NAVO naar andere landen alleen een meldplicht voor de Nederlandse overheid
                     geldt. Ik sluit mij graag aan bij het pleidooi van collega’s om verder te gaan met de beoordeling, en dan met name te kijken
                     hoe Duitsland dat doet.
                  </text:p>
      <text:p text:style-name="algemeen">De <text:span text:style-name="vet">voorzitter</text:span>: Ik verzoek de bewindslieden om kort en duidelijk te antwoorden. De staatssecretaris van EL&amp;I krijgt als eerste het woord.
                  Ik sta twee interrupties toe per lid; graag kort.
               </text:p>
      <text:p text:style-name="alineagroep">Staatssecretaris <text:span text:style-name="vet">Bleker</text:span>: Voorzitter. Een van de leden van de Kamer zei dat dit debat op een uniek en bijzonder moment plaatsvindt. Ik denk dat wij,
                     van onze zijde, ook maar heel open moeten zijn. De ontwikkelingen in een aantal landen zijn zodanig dat de gedachte dat je
                     onverkort je wapenexportbeleid op alle punten zonder zelfkritiek kunt doorzetten, onverstandig is. Ook bij ons is er dus de
                     bereidheid om ons op een aantal punten te heroriënteren.
                  </text:p>
      <text:p text:style-name="alineagroep.end">Verder heeft de Kamer een duidelijke behoefte aan vergroting van de transparantie en aan een grotere betrokkenheid van de
                     Kamer bij de uitvoering van het beleid. Dit heeft betrekking op meerdere punten. Ik denk dat we in de afgelopen jaren een
                     grote mate van transparantie zijn gaan betrachten: de periodieke rapportages over de verleende vergunningen, de informatie
                     die daarbij wordt verstrekt, de mogelijkheid die de Kamer heeft om daarover met ons te debatteren. We hebben inmiddels een
                     goed niveau bereikt, maar er zijn verbeteringen mogelijk. De heer Timmermans noemde een kortere tijdspanne tussen het moment
                     waarop de vergunning is verleend en het moment dat wij dat kenbaar maken aan de Kamer. Er zijn verbeteringen mogelijk in de
                     afwegingen die aan ons oordeel ten grondslag liggen. Ik begrijp de wens van de Kamer om haar betrokkenheid te vergroten bij
                     belangwekkende, en misschien discutabele en gevoelige, vergunningaanvragen, uitgaande van respect voor de formele verantwoordelijkheidsverdeling,
                     namelijk dat de regering het beleid uitvoert, ook in individuele gevallen. Maar de Kamer heeft er behoefte aan om in bijzondere
                     gevallen niet alleen informatie te krijgen, maar ook haar gevoelens aan de regering kenbaar te maken. Wij willen de manier
                     waarop wij kunnen tegemoetkomen aan de wensen van de Kamer ten aanzien van transparantie, betrokkenheid, een uitgebreidere
                     informatievoorziening, meer zicht op de afwegingen, aan de Kamer voorleggen in een brief die wij over een week of acht naar
                     de Kamer zullen sturen.
                  </text:p>
      <text:p text:style-name="algemeen">De heer <text:span text:style-name="vet">El Fassed</text:span> (GroenLinks): Ik ben blij met deze verandering van gedachten van het kabinet. Maar alleen de toezegging van een brief over
                  acht weken, zonder enige informatie over de inhoud ervan en de termijn waarop de Kamer wordt ingelicht over bepaalde vergunningen?
                  Of over de soort afwegingen, bij toewijzingen of ook bij afwijzingen? Ik zou graag wat meer details willen horen.
               </text:p>
      <text:p text:style-name="alineagroep">Staatssecretaris <text:span text:style-name="vet">Bleker</text:span>: Laat ik het zo zeggen: ik wil hier niet op vooruitlopen, maar ik zie in de Kamer de brede wens dat op dit punt een aantal
                     stappen verder worden gezet. Wij zullen ons ervoor inzetten dat de fracties die dit steunen – en dat zijn bijna alle fracties –
                     op een fatsoenlijke manier worden bediend, met een brief die wij in het vooruitzicht stellen. Ik zeg daar wel bij dat het
                     ingewikkeld is om een en ander goed te formuleren en een goede afweging te maken, maar er komt een brief aan, waarna we hierover
                     in alle vrijheid zullen kunnen spreken. We moeten ook naar de praktische kant kijken. Naar ik meen, gaat het om zo’n 3 000
                     vergunningen en 2000 doorvoertransacties. Ik neem niet aan dat de Kamer al die duizenden documenten wenst te zien, dus we
                     moeten een weg vinden om het doel van de Kamer dichterbij te brengen, zonder dat wij elkaar in onmogelijke situaties brengen.
                     Het kabinet is bereid om met een loyaal en royaal voorstel te komen.
                  </text:p>
      <text:p text:style-name="alineagroep">Nu de wensen van de Kamer met betrekking tot de beoordeling van de doorvoer door lidstaat Nederland. Sommige leden zijn meer
                     ingevoerd in deze materie dan ik; voor mij is deze voor een deel nieuw, ik wist meer van natuur en landbouw, hoewel sommigen
                     weer betwisten dat ik iets van natuur weet. Over de doorvoer hebben de bondgenoten afgesproken dat zij elkaars oordeel – kunnen
                     bepaalde goederen naar land X? – respecteren. Als iets dus via Schiphol of de haven moet, respecteert Nederland het oordeel
                     van de bondgenoot. Het gaat om ongeveer 2000 van dat soort doorvoertransacties. Nu is de werkwijze dat wij bij een lichte
                     twijfel informeren hoe tot het oordeel is gekomen. Ik moet toegeven dat er wel eens iets is doorgeglipt. Minister Verhagen
                     heeft gesproken over Tsjechische machinegeweren die naar Sri Lanka zijn gegaan. Wij willen op dat punt twee routes uitwerken.
                     Op de eerste route zal minister van Buitenlandse Zaken Rosenthal ingaan: hoe kunnen we in Europees verband tot meer harmonisatie
                     komen bij de toepassing van de afgesproken criteria, en liefst soms tot aanscherping daarvan? De heer Timmermans zei al dat
                     dit in Europees verband of bondgenootschappelijk verband het meest effectief is; immers, als wij nee zeggen tegen een bepaalde
                     doorvoer, zijn er misschien andere landen waar iets wel doorheen kan.
                  </text:p>
      <text:p text:style-name="alineagroep">Verder willen wij ons over de praktische werkwijze verstaan met onze grote buurman Duitsland, waarmee wij overigens al contact
                     hebben over dit soort zaken. Wij zouden kunnen nagaan of we op weg kunnen naar wat je «selectieve toetsing» zou kunnen noemen:
                     bepaalde typen goederen, van een bepaalde omvang, naar bepaalde landen zouden extra kunnen worden bekeken. Hoe we dat willen
                     doen, zullen we in de zonet toegezegde brief uitwerken. Ik denk niet dat we rücksichtslos alle 2000 doorvoertransacties, van
                     welke minimale omvang of beperkte betekenis ook, aan een herbeoordelingstraject moeten onderwerpen. We moeten een weg vinden
                     die het doel dient waarvoor wij allen staan. De Kamer kan ervan op aan dat dit in de brief tot uitdrukking zal komen.
                  </text:p>
      <text:p text:style-name="alineagroep">De Kamer heeft gevraagd naar de capaciteit. Bij de ministeries van Buitenlandse Zaken en Economische Zaken, Landbouw en Innovatie
                     is de huidige capaciteit voldoende om te doen wat we nu doen. Binnen de huidige afspraken gebeurt dat op een gedegen manier.
                     Soms glippen er dingen door; daarover hebben we eerder gerapporteerd. Dat heeft soms niet eens te maken met capaciteit, maar
                     met een toevallige werkwijze die op dat moment werd toegepast. Als we echt zouden overgaan tot het herbeoordelen van alle
                     doorvoertransacties, kan dat natuurlijk niet met deze capaciteit; het zou immers een in beginsel volledige herbeoordeling
                     van al die 2000 doorvoertransacties betekenen. Ook als we naar een lichtere vorm gaan, die wel het doel dient, zal dat capaciteitsvragen
                     opleveren. We zullen dit benoemen en we zullen daarvoor een oplossing moeten vinden. We zullen moeten bezien of datgene wat
                     wij allen vinden, ook verdedigbaar is gezien de extra capaciteit die daarvoor zou moeten worden ingezet. We zullen die afweging
                     maken, maar die wordt voor de Kamer transparant in de brief die we zullen sturen.
                  </text:p>
      <text:p text:style-name="alineagroep">Tot zover de centrale punten in de bijdragen van nagenoeg alle leden. Ik heb daarbij niet steeds ieders naam genoemd. Dat
                     was misschien weinig elegant, maar ik denk dat het de Kamer om het resultaat gaat, niet of eenieders naam door de vertegenwoordiger
                     van de regering is genoemd.
                  </text:p>
      <text:p text:style-name="alineagroep">Hoe staat het ervoor? De heer Timmermans schetste mooi in welk een gebroken wereld wij leven. De heer Koppejan liep langs
                     de calvinistische lijn, van de Heidelbergse catechismus: wij mensen zijn niet in staat tot enig goed. De calvinist en de sociaaldemocraat
                     kwamen dus een beetje bij elkaar in de buurt: wij leven in een gebroken wereld en daarin moeten wij onze weg vinden. Het is
                     zeer verantwoord om aan nette landen wapentuig te leveren, waarmee zij hun eigen rechtsorde en de internationale rechtsorde
                     kunnen dienen. Het wapenexportbeleid zal daartegen ook geen barrières moeten opwerpen. Wel zijn criteria altijd gebaseerd
                     op een wat statische momentopname. De minister van Buitenlandse Zaken zal verder ingaan op dit aspect van lessons learned.
                     Volgens mij zei de heer Timmermans dat je bij voorkeur wat vooruitkijkt naar wat zich mogelijkerwijs in landen intern zal
                     gaan afspelen. Als wij hadden geweten wat zich zou afspelen in een land als Libië, hadden wij een à twee jaar geleden niet
                     meegewerkt aan het leveren van onderdeeltjes voor Amerikaanse transporthelikopters, die weer door Italië aan Libië zijn geleverd.
                     Die transporthelikopters an sich kunnen misschien niet direct tegen burgers worden ingezet, maar kunnen wel als ondersteunend
                     middel worden gebruikt door Kadhafi, om zijn eigen mensen van materieel te voorzien. Wij hebben dus niet direct wapentuig
                     aan Libië geleverd; dat was destijds niet aan de orde. Maar zelfs van de levering aan Italië van onderdeeltjes waarmee dat
                     soort spul in de lucht kan blijven, zou je nu kunnen zeggen dat die ongewenst was. De vraag is dus of je methoden kunt ontwikkelen
                     die je in staat stellen om dergelijke interne ontwikkelingen in landen te wegen en te voorzien. Dat zal altijd vreselijk moeilijk
                     blijven, maar de vraag of daar wat meer aandacht aan zou kunnen worden geschonken, aan wat minder statische criteria en een
                     scherper vizier voor interne ontwikkelingen in die landen, is wel serieus. De mogelijkheden daarvoor zullen moeten worden
                     verkend, maar dit belang wordt zeker onderkend.
                  </text:p>
      <text:p text:style-name="alineagroep">Er is een reeks concrete suggesties gedaan. Ik ben reeds ingegaan op meer inzicht in de afwegingen, evenals het bekorten van
                     de tijdspanne. Het lijkt me een goede suggestie om het bedrijfsleven van informatie te voorzien, zodat een bedrijf niet een
                     offerte- en ontwikkeltraject ingaat terwijl het project al bij voorbaat kansloos is. Nu al wordt extra voorlichting geboden
                     aan producenten en leveranciers bij nieuwe regels, of in de vorm van een verduidelijking van de toepassing van criteria. Dat
                     is bijvoorbeeld gebeurd in 2009 en in januari 2010, met vertegenwoordigers van het bedrijfsleven. We hebben met de grote spelers
                     een à twee keer per jaar overleg over hun plannen en mogelijkheden. Het ministerie van Buitenlandse Zaken en Defensie zijn
                     daarbij betrokken, evenals het ministerie waarvoor ik mag werken. Ook is er de mogelijkheid van een zogenaamde «proefaanvraag»,
                     waarmee een soort sondering kan worden gemaakt, om mogelijk te voorkomen dat er geweldig wordt geïnvesteerd in een voortraject
                     van ontwikkeling, acquisitie en offertes. Dus over de suggesties op dit gebied: een aantal ervan zijn al praktijk, maar de
                     opmerkingen van de heer Timmermans zullen wij gebruiken om verbeteringen aan te brengen in deze acties.
                  </text:p>
      <text:p text:style-name="alineagroep.end">Nu de mensenrechten. Op de toepassing zal minister Rosenthal ingaan. Nu al weegt de aard van het militaire goed dat wordt
                     geleverd mee bij de beoordeling of de levering kan plaatsvinden, een en ander in het licht van de mensenrechtensituatie. Wij
                     willen niet dat er goederen worden geleverd die kunnen worden gebruikt door regeringen die geweld plegen tegen de eigen bevolking.
                     Wij willen niet dat er goederen worden geleverd die als repressiemiddel tegen de eigen bevolking kunnen worden ingezet. Soms
                     gaat het om militaire goederen die kunnen worden gebruikt ter bescherming van de zeewateren van een land; daarvan kun je niet
                     zeggen dat ze kunnen worden gebruikt als geweldsmiddel of repressiemiddel tegen de eigen bevolking, maar louter ter bescherming
                     van de zeewateren van een land. Als dat volstrekt duidelijk is, zijn vergunningen en doorvoer mogelijk, vanwege de aard van
                     het middel, dat niet kan worden ingezet tegen de eigen bevolking als repressiemiddel of onderdrukkingsmiddel; het dient immers
                     de bescherming van het domein van het land. Zo werkt het nu. Ik moet zeggen dat ik dit wel verdedigbaar vind, omdat diezelfde
                     landen soms met ons samenwerken bij bijvoorbeeld de bestrijding van piraterij op zee. Wij leveren in dat geval dus middelen
                     ter bescherming van het eigen domein, die ook worden gebruikt tegen piraterij op zee, in samenwerking met onze marine. Ik
                     geef maar aan hoe de redenering nu als het ware is opgebouwd.
                  </text:p>
      <text:p text:style-name="algemeen">De heer <text:span text:style-name="vet">Van Vliet</text:span> (PVV): Voorzitter. Begrijp ik de staatssecretaris goed dat deze redenering geldt, ongeacht de rechtsorde van de staat waaraan
                  deze beschermende wapens worden geleverd?
               </text:p>
      <text:p text:style-name="algemeen">Staatssecretaris <text:span text:style-name="vet">Bleker</text:span>: Nee. Die geldt, behalve als we in internationaal verband de aard van de situatie in het betreffende land zodanig achten,
                  dat wij sanctiemiddelen inzetten. Een van die sanctiemiddelen kan zijn het niet-leveren van dit soort tuig. Ik vind het woord
                  «tuig» hier overigens wel passen. Er zijn momenten waarop ik dat woord niet passend vind, maar nu wel.
               </text:p>
      <text:p text:style-name="algemeen">De heer <text:span text:style-name="vet">Verhoeven</text:span> (D66): Voorzitter. De staatssecretaris schetst vrij helder hoe dit nu gaat, hoe dit nu wordt beoordeeld. Ik had eigenlijk
                  verwacht dat hij zou gaan zeggen wat hij nog van plan is, zodat we dat kunnen evalueren. Als mijn verwachting klopt, wacht
                  ik nog even; anders heb ik daar nog wel even een vraag over.
               </text:p>
      <text:p text:style-name="algemeen">Staatssecretaris <text:span text:style-name="vet">Bleker</text:span>: Minister Rosenthal zal straks ingaan op de toepassing van de criteria in Europees verband, mede naar aanleiding van de toestand
                  in de wereld van de afgelopen vier à vijf maanden, en of en op welke punten die tot een aanscherping zou moeten leiden. Ikzelf
                  schetste even hoe dit nu werkt. Ik vond het in ieder geval tot nu toe een verdedigbare situatie, omdat de criteria de aard
                  van het goed betreffen en het effect dat ermee kan worden gesorteerd jegens de mensen in het land zelf.
               </text:p>
      <text:p text:style-name="algemeen">De heer <text:span text:style-name="vet">Verhoeven</text:span> (D66): Voorzitter, omdat ik maar twee interrupties heb, wil ik hier geen vervolgvraag van maken. Ik heb immers alleen maar
                  gevraagd of ik nog even moest wachten op mijn antwoord.
               </text:p>
      <text:p text:style-name="algemeen">De <text:span text:style-name="vet">voorzitter</text:span>: Nee, daar trappen wij niet in. Is de staatssecretaris klaar met zijn beantwoording?
               </text:p>
      <text:p text:style-name="alineagroep">Staatssecretaris <text:span text:style-name="vet">Bleker</text:span>: Dat begint er heel erg op te lijken. Ik loop mijn eigen aantekeningen nog even langs, maar ik denk dat we al een heel eind
                     gevorderd zijn.
                  </text:p>
      <text:p text:style-name="alineagroep">Er is een bijzondere vraag gesteld over martelwerktuigen: hebben wij die aan Egypte geleverd? Nee. Echte martelwerktuigen
                     zijn al verboden vanwege een EU-verordening, meestal aangeduid als de Folterverordening. Ik ben al ingegaan op hoe wij aankijken
                     tegen Venezuela: dat is zeker geen vanzelfsprekende bestemming voor militaire goederen. Wij volgen in dezen de lijn die het
                     vorige kabinet heeft ingezet: geen nieuwe transacties, maar wij treden niet in reeds aangegane verplichtingen. Dus als er
                     een leverantie is geweest van, bijvoorbeeld, een marinevaartuig, met de verplichting om daarvoor ook onderhoudsmaterieel te
                     leveren, dan wordt dit gecontinueerd, maar we geven in beginsel geen nieuwe vergunningen af voor militaire goederen met de
                     bestemming Venezuela. Soms bestaat de noodzaak om iets te verlengen, maar dat is het enige wat we kunnen doen.
                  </text:p>
      <text:p text:style-name="alineagroep">Nog iets over het level playing field. Op het moment is er een intensieve afstemming van het beleid tussen de lidstaten. Nederland
                     speelt hierin al een actieve rol. Een en ander zal leiden tot de ontwikkeling van een richtsnoer op basis van best practices.
                  </text:p>
      <text:p text:style-name="alineagroep.end">Voorzitter, ik denk dat ik mij deze keer redelijk aan mijn tijd heb gehouden.</text:p>
      <text:p text:style-name="algemeen">De heer <text:span text:style-name="vet">Jasper van Dijk</text:span> (SP): Voorzitter. Ik vind het een stap vooruit dat de regering aangeeft dat zij nog eens heel goed wil kijken naar het wapenexportbeleid.
                  Ik maak op uit de woorden van de staatssecretaris dat hij eerdere transacties met een land als Libië betreurt; met de kennis
                  van nu had de regering die niet gedaan.
               </text:p>
      <text:p text:style-name="algemeen">Staatssecretaris <text:span text:style-name="vet">Bleker</text:span>: Precies.
               </text:p>
      <text:p text:style-name="algemeen">De heer <text:span text:style-name="vet">Jasper van Dijk</text:span> (SP): Nu zegt de regering in antwoord op mijn schriftelijke vragen dat nieuwe aanvragen voor Jemen, Bahrein, Tunesië en Egypte
                  zullen worden aangehouden. Ik heb hierover twee vragen. Staat de regering ook open voor een echt embargo van wapens naar die
                  landen? En hoe zit het met Saoedi-Arabië?
               </text:p>
      <text:p text:style-name="algemeen">Staatssecretaris <text:span text:style-name="vet">Bleker</text:span>: «Aanhouden», en dat kunnen wij heel lang doen, betreft landen waarvan de situatie voor ons zodanig moeilijk is te beoordelen
                  vanwege onzekerheden en ontwikkelingen, dat we het onverantwoord vinden om een beslissing te nemen over een vergunningsaanvraag.
                  De facto gaat het om een niet-leveren. Maar embargo’s en sancties lijken mij primair een zaak voor de minister van Buitenlandse
                  Zaken, evenals de positie van Saoedi-Arabië.
               </text:p>
      <text:p text:style-name="alineagroep">Minister <text:span text:style-name="vet">Rosenthal</text:span>: Voorzitter. Het zal u niet verbazen dat binnen de eenheid van regeringsbeleid de opmerkingen van collega Bleker ook de mijne
                     zijn. Ik zeg het maar even op deze manier, moge blijken dat er ook vanuit mijn verantwoordelijkheid lessons learned zijn,
                     evenals een behoefte aan een ander perspectief op het wapenexportbeleid. Ik zeg de heer Timmermans na dat je in het wapenexportbeleid
                     altijd te maken hebt gehad, hebt en zult blijven hebben met een balans tussen een aantal waarden en belangen; dat is nu eenmaal
                     zo en dat weten we ook allemaal. Het moet wel volstrekt duidelijk zijn dat het wapenexportbeleid verantwoord moet gebeuren.
                     Daarom is dit beleid ook restrictief te noemen. Nederland voert op een aantal punten een nadrukkelijk restrictief beleid,
                     ook in Europees verband, en dat op basis van de acht criteria die vanuit het gemeenschappelijke Europese standpunt worden
                     gehanteerd. Staatssecretaris Bleker gaf er al voorbeelden van. Bij wapenexport geldt dat je natuurlijk heel streng moet bekijken
                     of goederen niet zouden kunnen bijdragen aan allerlei door ons ongewenste ontwikkelingen en situaties, maar ook dat landen
                     in staat moeten worden gesteld om, hoe akelig we dat ook mogen vinden, met wapens bepaalde doelen te realiseren die wij allen
                     nastreven. In NAVO-verband hebben we bijvoorbeeld «nieuwe dreigingen» benoemd als terrorisme, het nieuwe terrorisme van vandaag
                     de dag, evenals de strijd tegen piraterij. Je wilt dat daartegen kan worden opgetreden. En om een vraag van de heer El Fassed
                     voor te zijn: natuurlijk moeten we altijd beginnen met preventie. Toch blijft er altijd – zoals dat in bepaald jargon zo vreselijk
                     heet – een restrisico dat we met die akelige fenomenen te maken krijgen en die moeten we dan kunnen bestrijden. Het gaat daarbij
                     om een legitieme veiligheidsbehoefte, zowel intern als extern.
                  </text:p>
      <text:p text:style-name="alineagroep">Natuurlijk hebben we te maken met diverse categorieën wapens. Afgelopen dinsdag spraken collega Bleker en ikzelf in een lang
                     debat over clustermunitie, als sluitstuk van het debat dat ook hier is gevoerd. Het is simpel: die clustermunitie moet de
                     wereld uit. Daar doen we ook ons uiterste best voor en als er ergens clustermunitie is, willen we dat die wordt vernietigd;
                     dat is zo eenvoudig als wat. Gisteren hadden we het debat over de artikel 100-brief over Libië. Daarin deelden wij met elkander
                     dat het maar gelukkig is dat sommige landen wapens hebben waarmee ze vreselijke toestanden kunnen voorkomen die andere landen,
                     zoals Libië, teweegbrengen; zo is een bloedbad in Benghazi is voorkomen dankzij de beschikbaarheid van wapens – ik zou bijna
                     zeggen – voor het goede doel.
                  </text:p>
      <text:p text:style-name="alineagroep">Over de Europese kant van deze zaak zijn vele vragen gesteld. Laten we ook op dit punt onze zegeningen tellen. Dit klinkt
                     een beetje slecht en ook weinig calvinistisch. Ik weet overigens niet waar die «zegeningen» vandaan komen; ze klinken mij
                     meer katholiek in de oren dan protestants, maar ik kan me vergissen. We zijn begonnen met helemaal niets. Vervolgens kregen
                     we de gedragscode. Nu hebben we een Europees gemeenschappelijk standpunt, waarbij inderdaad die acht criteria Europabreed
                     moeten worden gehanteerd, inclusief de bekende denials: wanneer één land nee zegt, mag een ander land er niet mee aan de haal
                     gaan. Dat laatste is moeilijk genoeg, want bij de consultaties merk je zo af en toe wel sommige landen de zaken net even wat
                     verfraaien of veranderen, waarmee ze denken aan de denial te kunnen ontkomen. Ik wil er overigens op wijzen dat Nederland
                     tot op dit moment het enige land is dat de denials publiek maakt. Daarover moeten we nu ook op Europees niveau praten, maar
                     van onze kant gebeurt dit dus. Het is duidelijk dat de harmonisatie op Europees niveau nog een stap verder kan.
                  </text:p>
      <text:p text:style-name="alineagroep">Op dat punt zijn wij met de werkgroep COARM, die zich richt op dat wapenexportbeleid, hard aan de gang om verdere stappen
                     te zetten. Het is dus niet aan dovemansoren gericht. Ik mag er verder op wijzen – daarmee kom ik op het derde punt dat ik
                     wil aankaarten, namelijk de situatie in het Midden-Oosten en Noord-Afrika – dat juist over de wapenexport naar de Arabische
                     regio binnenkort expliciet wordt gesproken in Brussel. Dat moet op dat niveau gebeuren, want anders loopt het ene land achter
                     het andere aan of loopt het ene land op het andere vooruit. Dat willen wij niet.
                  </text:p>
      <text:p text:style-name="alineagroep">In het kader van het Europees gemeenschappelijk standpunt en de acht criteria leg ik graag het volgende voor. Het is van groot
                     belang dat wij meer werk gaan maken, en dat zeg ik graag met klem toe – het klinkt misschien wat abstract maar dat is het
                     niet – van een synthetische beoordeling van die wapenexportvergunningen. Daarmee bedoel ik in het bijzonder de clusters van
                     de vier verbodscriteria, met name het tweede, derde en vierde criterium. Als die bij elkaar worden gepakt, is er gelegenheid
                     om tot een strategisch en EU-breed wapenexportbeleid te komen dat voldoet aan ons aller behoefte. Het betreft de rechten van
                     de mens in het land van eindbestemming, jazeker. Daaraan gekoppeld gaat het echter ook om interne spanningen en gewapende
                     conflicten in het land van eindbestemming; wapens niet tegen de eigen bevolking kunnen inzetten, om maar eens iets te noemen.
                     Juist gelet op de ontwikkelingen in de wereld op dit ogenblik, waarbij grenzen vaak poreus zijn, is handhaving van de vrede,
                     veiligheid en stabiliteit in de regio van groot belang. Er moet dan ook veel meer perspectief zijn op het inhoud geven aan
                     die verschillende criteria die, als er formeel en heel strak aan wordt getoetst, afzonderlijk kunnen worden afgestreept, terwijl
                     de uitkomst toch heel anders is als zij in hun totaliteit worden bekeken. Zonder enige terughoudendheid zeg ik dat wij in
                     relatie tot het tweede criterium, de rechten van de mens in het land van eindbestemming gekoppeld aan interne spanningen en
                     gewapende conflicten in het land van eindbestemming, zitten in lessons learned, zeker in relatie tot de Arabische wereld.
                     In de afgelopen maanden hebben wij gemerkt dat wapens daar simpelweg tegen de eigen bevolking zijn ingezet. Er is geweld gebruikt
                     tegen de eigen bevolking met militaire middelen die helemaal niet bedoeld zijn voor intern gebruik.
                  </text:p>
      <text:p text:style-name="alineagroep">Ik ben er een sterk voorstander van om langs de Europese lijnen verder te komen in de onderlinge communicatie tussen de landen.
                     In de transparantie waarover collega Bleker heeft gesproken, zou op Europees niveau een stap verder gezet moeten worden.
                  </text:p>
      <text:p text:style-name="alineagroep">Mijn derde punt is dat van de thematiek van het Midden-Oosten en Noord-Afrika. Het is duidelijk dat wij daarmee nu op een
                     andere manier omgaan dan in het verleden; dat is maar goed ook. Ik herhaal dat wij uiteraard geen enkele vergunning meer geven
                     voor wapenexport naar de landen waarvoor een wapenembargo geldt: Libië en Iran. Er vindt ook geen wapenexport plaats naar
                     Syrië omdat voor dat land sancties gelden. Ik voeg daaraan toe dat altijd weer blijkt, ook nu weer uit wat in Libië aan de
                     gang is, dat het hebben van een wapenembargo niet betekent dat het wordt nageleefd. De internationale gemeenschap moet er
                     waarachtig voor zorgen dat die wapenembargo’s worden gerealiseerd. Collega Bleker heeft al aangegeven dat de nieuwe aanvragen
                     voor Egypte, Tunesië, Jemen en Bahrein worden aangehouden. Ik voeg daaraan toe dat wij andere landen in die regio heel scherp
                     en zeer zorgvuldig toetsen, ook door veel scherper de criteria toe te passen dan wij tot nu toe hebben gedaan.
                  </text:p>
      <text:p text:style-name="alineagroep.end">De heer Timmermans vroeg specifiek naar de Arabische wereld. Ik zeg simpelweg toe – dat hebben wij gisteren ook in het debat
                     over Libië gewisseld – dat de regering binnenkort komt met een brief over de ontwikkelingen in de Arabische regio. Daarin
                     zullen wij ook het probleem van de verspreiding van wapens in de regio en de export van wapens naar de regio expliciet en
                     duidelijk behandelen. Het zal duidelijk zijn dat wij lessen hebben geleerd.
                  </text:p>
      <text:p text:style-name="algemeen">De heer <text:span text:style-name="vet">El Fassed</text:span> (GroenLinks): Voorzitter. De minister praat alsof de criteria nog niet goed zijn en er onduidelijkheid bestaat over de toepassing
                  ervan. In de criteria staat echter heel duidelijk dat er een beoordeling moet zijn van de risico’s op mensenrechtenschendingen
                  met de wapenexport. Het gaat dan altijd over risico’s in de toekomst. Er is een handboek over die toepassing, EU-breed. Mijn
                  vraag en twijfel betreft dan ook niet de criteria zelf, maar de toepassing. Het lijkt mij een mooi idee om in Europa wat minder
                  te consulteren en elkaar wat meer de maat te nemen. Wij doen dat al op het gebied van ontwikkelingssamenwerking. Via de DAC
                  vinden peer reviews plaats waarbij landen elkaar beoordelen op de toepassing van verschillende zaken. Het lijkt mij een mooi
                  idee om een peer review te doen in relatie tot het gemeenschappelijk standpunt.
               </text:p>
      <text:p text:style-name="algemeen">Minister <text:span text:style-name="vet">Rosenthal</text:span>: Ik ben ten volle bereid om mij daarvoor in te zetten. Sterker nog, ik had bij mezelf nog staan, in goed Nederlands: «best
                  practices» naar de maat van de ontwikkeling die wij in het Nederlandse wapenexportbeleid in Nederland hebben. Ik kom u daarin
                  kortom graag tegemoet. Als ik spreek over consultaties op Europees niveau, mag duidelijk zijn dat het zonde is om te consulteren
                  zonder resultaat. Daaruit moeten dus ook resultaten komen. Ik zeg daar wel één ding bij. Voor je het weet, nemen wij onszelf
                  extra de maat en blijven wij dat ook doen. Wij moeten dat ook doen. Het record van Nederland overall, ten opzichte van een
                  aantal andere landen, is evenwel niet slecht. Dat mag ook gezegd worden.
               </text:p>
      <text:p text:style-name="algemeen">De heer <text:span text:style-name="vet">El Fassed</text:span> (GroenLinks): Juist op het punt van het level playing field en de concurrentiepositie, ook van de Nederlandse defensie-industrie,
                  lijkt zo’n peer review op die strikte controle mij juist gewenst. Het gaat mij daarbij niet zozeer om de spanningen in de
                  Arabische wereld. Het had over elk land kunnen gaan waar een intern conflict mogelijk is.
               </text:p>
      <text:p text:style-name="alineagroep">Minister <text:span text:style-name="vet">Rosenthal</text:span>: Ik neem de woorden van de heer El Fassed in mij op en ga daarmee aan de gang.
                  </text:p>
      <text:p text:style-name="alineagroep">Ik reageer graag op een paar specifieke vragen. Criterium 8, het ontwikkelingssamenwerkingcriterium, behoort tot de niet-verbodscriteria.
                     Ook dat criterium moeten wij straks scherp oppakken. Het doet mij zeer – ik zeg het maar zoals het is – dat sommige landen
                     zich in de afgelopen twintig jaar hebben toegelegd op het aankopen van wapens terwijl zij nauwelijks toekwamen aan het voteren
                     van gelden uit overheidsbudgetten aan onderwijs en infrastructuur, zaken die wel zo belangrijk zijn. Het mooi opgeschreven
                     criterium «verenigbaarheid van de voorgenomen export met het technische en economische vermogen van het ontvangende land»
                     vertaal ik simpelweg naar: landen niet bedienen met zeer duur wapentuig als zij niet eens in staat zijn om zelf ook maar iets
                     op te brengen voor zaken die de bevolking echt ten dienste staan.
                  </text:p>
      <text:p text:style-name="alineagroep.end">De heer Van Dijk heeft een vraag gesteld over Saudi-Arabië. De mensenrechtensituatie in Saudi-Arabië kent natuurlijk veel
                     tekortkomingen. Daarover kan geen misverstand bestaan. Er is op een aantal punten sprake van een, voorzichtige, positieve
                     ontwikkeling; iets meer openheid op het gebied van de mensenrechten. Wij zijn echter nog niet waar wij moeten wezen. Eerdere
                     exportvergunningen zijn voornamelijk uitgegeven voor draagbare rondzoekradars met een kort bereik. Die worden ingezet bij
                     de bewaking van olievelden en elektriciteitscentrales en andere mogelijke doelwitten van terroristische aanslagen. Er is natuurlijk
                     altijd een bepaalde spanning, maar laten wij het daarop houden. Het zij gezegd: Saudi-Arabië heeft ook het legitieme recht
                     om zich te beschermen tegen infiltratie van terroristen. In de afweging kunnen wij daarover van mening verschillen, maar de
                     regering heeft op een bepaald moment de afweging gemaakt die zij gemaakt heeft. Dat dit tegelijkertijd betekent dat wij in
                     de toekomst, in het licht van de benadering van de ontwikkeling van de Arabische regio integraal naar al dit soort zaken moeten
                     kijken, moge duidelijk zijn.
                  </text:p>
      <text:p text:style-name="algemeen">De heer <text:span text:style-name="vet">Jasper van Dijk</text:span> (SP): Ik heb in eerste termijn het voorbeeld gegeven van Amerikaanse tanks, geleverd aan Saudi-Arabië, met communicatiesystemen
                  van het bedrijf Thales. In reactie op mijn schriftelijke vragen noemt de regering vier landen: Jemen, Bahrein, Tunesië en
                  Egypte, maar niet Saudi-Arabië, terwijl wij allemaal weten wat er nu gebeurt in Bahrein. Daarin speelt Saudi-Arabië een rol.
                  Ook binnen Saudi-Arabië gebeuren zaken die niet goed zijn. Is dat voor u geen reden om te kijken of de exportvergunningen
                  naar Saudi-Arabië ook niet moeten worden aangehouden?
               </text:p>
      <text:p text:style-name="alineagroep">Minister <text:span text:style-name="vet">Rosenthal</text:span>: Ik wil op dit moment niet in preciseringen terechtkomen over de positie van Saudi-Arabië, bijvoorbeeld ten opzichte van
                     Bahrein. Laat ik daarover gewoon open zijn. Er is veel te doen over het feit dat er 1 000 soldaten van Saudi-Arabië en 500
                     uit de Verenigde Arabische Emiraten de brug over zijn gegaan naar Bahrein. Dat is gebeurd op verzoek van de Bahreinse regering.
                     Daarmee hebben wij te leven. De situatie in Bahrein baart ons grote zorgen. Daarover mag geen enkel misverstand bestaan. Bahrein
                     is een land dat wij in een bijzondere categorie hebben geplaatst. Daar wil ik het op dit moment bij laten.
                  </text:p>
      <text:p text:style-name="alineagroep.end">Er is een vraag gesteld over het ATT, het Arms Trade Treaty. Nederland is en blijft actief in alle verschillende internationale
                     organisaties en conferenties om de problematiek van de wapenexport aan de orde te stellen, en meer dan dat. Ik denk dat het
                     ook heel belangrijk is om dat te doen vergezellen van concrete stappen, want anders blijft het bij aan de orde stellen. Ik
                     neem in dit verband graag de handschoen op van de heer El Fassed door best practices, peer reviews en wat dies meer zij daarbij
                     aan de orde te stellen.
                  </text:p>
      <text:p text:style-name="algemeen">Mevrouw <text:span text:style-name="vet">Schaart</text:span> (VVD): Ik ga nog even verder over het geval Saudi-Arabië. Zowel Qatar als Saudi-Arabië denken erover, het wapenembargo van
                  Libië te ondersteunen. Daarmee ontstaat een dilemma, want als wij nu een embargo tegen Saudi-Arabië ondersteunen, helpt dat
                  niet. Dan gaat Saudi-Arabië namelijk niet ons wapenembargo ondersteunen. Zo moeilijk is het dus.
               </text:p>
      <text:p text:style-name="algemeen">Minister <text:span text:style-name="vet">Rosenthal</text:span>: Dit is een onderonsje onder de Kamerleden, maar ik meng mij daar graag in. Ik kom dan toch weer bij het bredere verhaal.
                  Mevrouw Schaart moedigt mij terecht aan om dat nog even aan de orde te stellen. In de situatie in Libië waren het wapenembargo,
                  de eventuele no-flyzone en Veiligheidsraadresolutie 1973 niet tot stand gekomen zonder de sterke betrokkenheid en het initiatief
                  van de Arabische landen. Gisteren werd in deze Kamer bijna Kamerbreed gezegd dat als wij in Libië aan de gang gaan, dat moet
                  gebeuren met de sterke betrokkenheid van een aantal Arabische landen. Sommigen waren er teleurgesteld over dat een bepaald
                  Arabisch land maar één in plaats van tien jachtvliegtuigen ter beschikking wilde stellen. Dat is het dilemma waarmee wij te
                  maken hebben. Ik zeg dit in navolging van de geachte afgevaardigde mevrouw Schaart.
               </text:p>
      <text:p text:style-name="algemeen">De heer <text:span text:style-name="vet">Verhoeven</text:span> (D66): Elk wapen is voor of tegen iemand te gebruiken. Dat is niet filosofisch, maar gewoon logisch. Dat maakt de schets
                  van de staatssecretaris van de toetsing aan het mensenrechtencriterium eigenlijk heel dun. Uiteindelijk kan daarover nooit
                  met 100% zekerheid een uitspraak worden gedaan. Dat heeft hij ook aangegeven. Wij hebben ook gezien dat het een aantal keer
                  is misgegaan, of niet goed gegaan, met de kennis van nu. Kan de minister iets concreter aangeven hoe hij op dat punt gaat
                  zoeken naar verbeteringen? Door welke manier van denken wordt dat anders? Of komt dat ook in de brief over acht weken aan
                  de orde? Ik vind dat echt een cruciaal punt.
               </text:p>
      <text:p text:style-name="algemeen">Minister <text:span text:style-name="vet">Rosenthal</text:span>: De heer Verhoeven maakt terecht de opmerking dat wij te maken hebben met een zogenaamd «tweesnijdend zwaard». Het zwaard
                  kan ten goede en ten slechte worden gebruikt. Men zou het kunnen vergelijken met andere domeinen waarbij men probeert om er
                  aan de voorkant voor te zorgen dat bepaalde instrumenten niet ten kwade kunnen worden gebruikt. Het komt er natuurlijk op
                  aan, maar dan gaan wij het onderwerp van dit AO misschien wel te buiten.
               </text:p>
      <text:p text:style-name="algemeen">De <text:span text:style-name="vet">voorzitter</text:span>: Ik was juist aan het bedenken dat het allemaal misschien iets te filosofisch aan het worden is. Ik kijk nu vooral even naar
                  de tijd.
               </text:p>
      <text:p text:style-name="algemeen">Minister <text:span text:style-name="vet">Rosenthal</text:span>: Sorry dat ik het toch nog even moet zeggen. Wij zien natuurlijk het liefst dat bedrijven in de wapenindustrie wapens zo
                  precies ontwerpen en ontwikkelen dat zij bijvoorbeeld, om maar eens een concreet punt te noemen, collateral damage kunnen
                  voorkomen. Over dat soort concrete punten praten wij dan. Er werd al op gewezen dat Nederland trots kan zijn op een aantal
                  bedrijven, zoals Thales en Damen. Een van de redenen dat zij zulke goede zaken doen in de wereld, is dat zij zo precieus zijn
                  in het ontwerpen van de militaire middelen. Als wij collateral damage willen voorkomen, zo zeg ik tegen de heer Verhoeven,
                  zijn daarvoor wapens nodig die daartoe zoveel mogelijk in staat zijn.
               </text:p>
      <text:p text:style-name="algemeen">De <text:span text:style-name="vet">voorzitter</text:span>: Het lijkt mij goed om naar de tweede termijn te gaan. Gelet op de aard van de antwoorden en gelet op de planning om dit
                  overleg om 16.00 uur te beëindigen, geef ik de woordvoerders een minuut spreektijd. Dan kan het kabinet daarna nog antwoorden.
               </text:p>
      <text:p text:style-name="alineagroep">De heer <text:span text:style-name="vet">El Fassed</text:span> (GroenLinks): Voorzitter. Ik dank de bewindslieden voor hun antwoorden. De toezegging van een brief triggert mij enorm. Wij
                     worden blij gemaakt met iets waarvan wij op dit moment niet kunnen inschatten hoe dat eruit gaat zien. Ik geef graag een voorzetje.
                     Het gaat allereerst om onze eigen beoordeling van de export. Daarbij spelen argumentatie, afwegingen voor afwijzing en toewijzing
                     en het vooraf informeren van de Kamer, zodat zij in de gelegenheid is om dat aan de orde te stellen en erover een debat te
                     voeren.
                  </text:p>
      <text:p text:style-name="alineagroep">Op het punt van de doorvoer wordt enerzijds erkend dat er veel mis is. Anderzijds heb ik in reactie op Kamervragen het argument
                     van de capaciteit nooit gehoord.
                  </text:p>
      <text:p text:style-name="alineagroep.end">Ik vraag de minister van Buitenlandse Zaken op welke toppen hij zich publiekelijk kan uitspreken voor een wapenhandelsverdrag.
                     Ik verzoek verder de premier om in de openingstoespraak bij de Algemene Vergadering van de Verenigde Naties dat verdrag alvast
                     te noemen.
                  </text:p>
      <text:p text:style-name="alineagroep">De heer <text:span text:style-name="vet">Jasper van Dijk</text:span> (SP): Voorzitter. Met de kennis van nu was bepaalde wapenexport geen goede zaak. Dat zegt de regering. Ik zie dit als een
                     soort biecht, als voortschrijdend inzicht, in ieder geval als een erkenning, een schuldbewustzijn. De grote vraag is: wat
                     gaan wij daarmee doen? Er komt een hervorming van het wapenexportbeleid. Daarmee worden verwachtingen gewekt. Wij ontvangen
                     over acht weken een brief, waarover wij vervolgens een debat zullen voeren. Maak ons niet blij met een dooie mus, zo zeg ik
                     tegen de bewindslieden.
                  </text:p>
      <text:p text:style-name="alineagroep">Er zijn twee zorgen: harmonisatie op Europees niveau is fantastisch, het allerbeste, maar dat mag geen reden zijn om, als
                     dat niet lukt, te zeggen: dan doet Nederland maar niets meer. Verder vraag ik de regering of zij het met mij eens is dat op
                     het punt van onder meer de doorvoer het handelsbelang in deze gevoelige tijd ondergeschikt moet zijn aan mensenrechtencriteria.
                  </text:p>
      <text:p text:style-name="alineagroep.end">Ik heb nog een punt gemaakt over de banken; zij investeren in wapenbedrijven. Die wapens gaan vervolgens naar landen met dictators.
                     Ik krijg daarop graag een reactie. Kan die reactie wellicht worden meegenomen in die brief?
                  </text:p>
      <text:p text:style-name="algemeen">De heer <text:span text:style-name="vet">Van Vliet</text:span> (PVV): Voorzitter. Ik stel nog eenmaal de volgende specifieke vraag aan staatssecretaris Bleker: is het centrale criterium
                  bij het bepalen of een wapenexportvergunning wordt afgegeven voor een specifiek land, de mogelijkheid dat wapens worden ingezet
                  om het eigen volk mee te treffen, of niet?
               </text:p>
      <text:p text:style-name="algemeen">De heer <text:span text:style-name="vet">Timmermans</text:span> (PvdA): Voorzitter. Ik dank de bewindslieden voor hun constructieve benadering van de vragen en opmerkingen uit de Kamer.
                  Er komen twee brieven aan. Acht weken is op zich een lange termijn, maar de Kamer mag zichzelf aanrekenen dat zij met dit
                  AO eindeloos geschoven heeft. Wij zijn zelf ook niet zonder zonden, om in de stijl van de heer Bleker te zeggen. Ik wacht
                  de brief af en zal de inhoud daarvan beoordelen bij ontvangst. Ik geef het kabinet graag de kans om concreet in te gaan op
                  de verzoeken van de Kamer.
               </text:p>
      <text:p text:style-name="alineagroep">De heer <text:span text:style-name="vet">Verhoeven</text:span> (D66): Voorzitter. Gehoord de reactie van het kabinet zou ik bijna denken: hoe heeft het zo ver kunnen komen dat het kabinet
                     zulke grote stappen zet in de richting van de Kamer? Dat komt natuurlijk omdat de wereld veranderd is. Dat maakt herijking
                     van het beleid noodzakelijk. Dat gaat nu gebeuren via de brief. Die acht weken wachten wij met spanning af. Daarin kunnen
                     punten als doorvoer, transparantie en controle door de Kamer aan de orde komen. Ik hoop dat ook het punt van de mensenrechten
                     aan de orde komt. Minister Rosenthal en ik hadden helaas niet meer de tijd om het debat daarover goed af te maken, maar daarop
                     kan hij verder ingaan in de brief.
                  </text:p>
      <text:p text:style-name="alineagroep">De SP-fractie maakt terecht het punt van de banken en de pensioenfondsen. Ik krijg daarop graag nog een korte reactie, nu
                     of in die brief.
                  </text:p>
      <text:p text:style-name="alineagroep.end">Ik kom tot slot nog even terug op die marteltuigen. Staatssecretaris Bleker zegt dat er geen martelwerktuigen zijn. Mijn reactie
                     daarop luidt: schrijf daar dan ook niet over. Anders wordt namelijk onterecht de suggestie gewekt dat er sprake is van een
                     bijzonderheid. Dat maakt partijen als D66 alleen maar ongerust.
                  </text:p>
      <text:p text:style-name="algemeen">Mevrouw <text:span text:style-name="vet">Schaart</text:span> (VVD): Voorzitter. Ik dank de bewindslieden voor hun antwoorden. Ik ben protestants opgevoed en tel mijn zegeningen dus een
                  voor een. In dat verband zie ik de toegezegde brief graag tegemoet. Daarin mag wat mij betreft op drie dingen worden ingegaan:
                  de transparantie, de controle en de beoordeling achteraf.
               </text:p>
      <text:p text:style-name="algemeen">De heer <text:span text:style-name="vet">Koppejan</text:span> (CDA): Voorzitter. Ik dank de bewindslieden voor hun beantwoording en toezeggingen aan de Kamer. Ik constateer dat dit kabinet
                  van de VVD en het CDA het wapenexportbeleid van het vorige kabinet met de PvdA en de ChristenUnie corrigeert en aanscherpt.
                  Dat doet mij op zich deugd.
               </text:p>
      <text:p text:style-name="algemeen">De heer <text:span text:style-name="vet">Timmermans</text:span> (PvdA): Eerst zien dan geloven, toch?
               </text:p>
      <text:p text:style-name="algemeen">De heer <text:span text:style-name="vet">Koppejan</text:span> (CDA): Tel uw zegeningen, mijnheer Timmermans.
               </text:p>
      <text:p text:style-name="alineagroep">Staatssecretaris <text:span text:style-name="vet">Bleker</text:span>: Voorzitter. Ik kan het heel kort houden. Dit is de eerste keer dat dit kabinet meer in den brede over het wapenexportbeleid
                     met de Kamer spreekt. Dat er dan bij een enkeling verwondering bestaat; ach, dat is prima.
                  </text:p>
      <text:p text:style-name="alineagroep">In de brief worden de aandachtspunten van de GroenLinks-fractie meegenomen. Wij zullen met de collega van Financiën ook overleggen
                     over het punt van de banken en de pensioenfondsen. Ik moet het antwoord op die vragen op dit moment schuldig blijven. Ik kom
                     daarop in dezelfde brief of in een aparte brief terug.
                  </text:p>
      <text:p text:style-name="alineagroep.end">Op het onderwerp van de mensenrechten en geweld tegen het eigen volk is de heer Rosenthal al uitgebreid ingegaan. Wij verheugen
                     ons op het schrijven van de brief en op het debat dat daarop volgt.
                  </text:p>
      <text:p text:style-name="algemeen">Minister <text:span text:style-name="vet">Rosenthal</text:span>: Voorzitter. Tegen de heer El Fassed zeg ik dat de regering bij de Millennium Development Goal-top in juni 2011, bij het
                  PrepCom in juli 2011, bij het First Committee in oktober en bij de conferentie over Arms Trade in 2012 zeker deze materie
                  zal opbrengen. Ik zal de zaak verder onder de aandacht brengen bij mijn collega’s: de premier en de staatssecretaris van Buitenlandse
                  Zaken. Verder houd ik aan dit AO het beeld over dat zwaarden ten goede en ten kwade kunnen snijden.
               </text:p>
      <text:p text:style-name="alineagroep">De <text:span text:style-name="vet">voorzitter</text:span>: Daarmee komen wij aan het einde van dit overleg. Ik constateer de volgende toezeggingen.
                  </text:p>
      <text:p text:style-name="alineagroep">De Kamer ontvangt binnen acht weken een brief waarin uiteengezet wordt hoe omgegaan gaat worden met de mate van transparantie,
                     een grotere betrokkenheid van de Kamer en het afwegingskader bij het beoordelen van vergunningaanvragen.
                  </text:p>
      <text:p text:style-name="alineagroep">In die brief, of in een separate brief, wordt tevens ingegaan op de mogelijkheid van Europese harmonisatie en eventuele aanscherping
                     van de toepassingscriteria en op de mogelijkheid, in overleg met Duitsland, van selectieve toetsing in relatie tot de doorvoervergunningen.
                  </text:p>
      <text:p text:style-name="alineagroep.end">De staatssecretaris van EL&amp;I heeft zojuist toegezegd dat hij samen met de minister van Financiën een brief zal schrijven over
                     de betrokkenheid van Nederlandse banken en pensioenfondsen bij wapenexport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054, Nr. 1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