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
               </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2
                  </text:p>
          </table:table-cell>
          <table:table-cell office:value-type="string" table:number-columns-spanned="2" table:style-name="parlementair.kopcel_last">
            <text:p text:style-name="headtable.stuktitel"> MOTIE VAN HET LID EL FASSED C.S.
            </text:p>
            <text:p text:style-name="headtable.datum">Vastgesteld 22 september 2010</text:p>
          </table:table-cell>
          <table:covered-table-cell/>
        </table:table-row>
      </table:table>
      <text:p text:style-name="kamerstukdatum">Voorgesteld 
               
            </text:p>
      <text:p text:style-name="alineagroep.end">De Kamer,</text:p>
      <text:p text:style-name="algemeen">gehoord de beraadslaging,</text:p>
      <text:p text:style-name="algemeen">constaterende, dat Nederland het Verdrag inzake clustermunitie heeft ondertekend;</text:p>
      <text:p text:style-name="algemeen">constaterende, dat de overheid haar ambities op het gebied van financiering van clustermunitie kracht bij kan zetten door
                  eisen te stellen aan de financiële instellingen waarvan zij klant is en/of waarvan zij deels of geheel eigenaar is;
               </text:p>
      <text:p text:style-name="algemeen">verzoekt de regering bij de huisbankier en financiële instellingen met staatssteun, zoals verzekeraars en banken, garanties
                  af te dwingen dat financiële middelen niet gebruikt worden voor opslag, gebruik, productie en overdracht van clustermunitie
                  en voor het assisteren bij, aanmoedigen van of aansporen tot een activiteit die op grond van het Verdrag inzake clustermunitie
                  verboden is,
               </text:p>
      <text:p text:style-name="algemeen">en gaat over tot de orde van de dag.</text:p>
      <text:p text:style-name="ondertekening">El Fassed  </text:p>
      <text:p text:style-name="ondertekening">Jasper van Dijk </text:p>
      <text:p text:style-name="ondertekening">Voordewind </text:p>
      <text:p text:style-name="ondertekening">Hachchi </text:p>
      <text:p text:style-name="ondertekening.end">Van Da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054, Nr. 1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