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61
                  </text:p>
          </table:table-cell>
          <table:table-cell office:value-type="string" table:number-columns-spanned="2" table:style-name="parlementair.kopcel_last">
            <text:p text:style-name="headtable.stuktitel"> MOTIE VAN HET LID JASPER VAN DIJK C.S.
            </text:p>
            <text:p text:style-name="headtable.datum">Vastgesteld 22 september 2010</text:p>
          </table:table-cell>
          <table:covered-table-cell/>
        </table:table-row>
      </table:table>
      <text:p text:style-name="kamerstukdatum">Voorgesteld 
               
            </text:p>
      <text:p text:style-name="alineagroep.end">De Kamer,</text:p>
      <text:p text:style-name="algemeen">gehoord de beraadslaging,</text:p>
      <text:p text:style-name="algemeen">overwegende, dat in december 2009 de motie-Van Velzen/Van Dam (22 054, nr. 155) is aangenomen om Nederlandse financiële instellingen te verbieden om te investeren in clustermunitie;
               </text:p>
      <text:p text:style-name="algemeen">constaterende, dat de motie naadloos aansluit bij de internationale conventie over clustermunitie die de Nederlandse regering
                  heeft ondertekend;
               </text:p>
      <text:p text:style-name="algemeen">constaterende, dat steeds meer landen (onder andere Frankrijk, het Verenigd Koninkrijk, België en Luxemburg) initiatieven
                  hebben genomen om directe en indirecte investeringen in clustermunitie te verbieden;
               </text:p>
      <text:p text:style-name="algemeen">constaterende, dat diverse financiële instellingen (APG, Mn Services, ASN Bank) van mening zijn dat de regering «de morele
                  plicht» heeft om clustermunitie te verbieden en dat daarom «een wettelijk verbod op directe investeringen in clustermunitie
                  een logische vervolgstap is»;
               </text:p>
      <text:p text:style-name="algemeen">verzoekt de regering een voorstel te doen voor een verbod op directe investeringen in clustermunitie;</text:p>
      <text:p text:style-name="algemeen">verzoekt de regering tevens onderzoek te doen naar mogelijkheden voor een verbod op indirecte investeringen in clustermunitie,</text:p>
      <text:p text:style-name="algemeen">en gaat over tot de orde van de dag.</text:p>
      <text:p text:style-name="alineagroep">Jasper van Dijk</text:p>
      <text:p text:style-name="alineagroep">Van Dam</text:p>
      <text:p text:style-name="alineagroep">El Fassed</text:p>
      <text:p text:style-name="alineagroep">Hachchi</text:p>
      <text:p text:style-name="alineagroep.end">Voordewi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054, Nr. 1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