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5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526
      <text:tab/>BRIEF VAN DE STAATSSECRETARIS VAN INFRASTRUCTUUR EN WATERSTAAT</text:h>
      <text:p text:style-name="ifm_p_mt.3.76mm_ifm">Aan de Voorzitter van de Tweede Kamer der Staten-Generaal</text:p>
      <text:p text:style-name="ifm_p_mt.3.76mm_ifm">Den Haag, 22 augustus 2025</text:p>
      <text:p text:style-name="ifm_p_mt.3.76mm_ifm">In vervolg op de Kamerbrief van 20 maart jl. over de stand van zaken van het herstel van de viaducten op de HSL-Zuid<text:note text:id="ID-1210890-d36e62" text:note-class="footnote"><text:note-citation text:label="1 ">1</text:note-citation><text:note-body><text:p text:style-name="ifm_p_font.normal_size.6.93pt_mt..5mm_indent.-0.1161in_mleft.0.1161in_ifm">Kamerstuk 22 026, nr. 525</text:p></text:note-body></text:note>, informeer ik uw Kamer graag over de recente juridische stappen die het Ministerie van Infrastructuur en Waterstaat (hierna: IenW) heeft ondernomen.</text:p>
      <text:p text:style-name="ifm_p_mt.3.76mm_ifm">IenW heeft van bouwconsortium Hollandse Meren herstel van de geconstateerde gebreken op de viaducten gevorderd alsmede vergoeding van de schade die de gebreken hebben veroorzaakt. Daardoor wordt beoogd te voorkomen dat de aanzienlijke kosten die bij het herstel van de geconstateerde gebreken aan de HSL-Zuid komen kijken, uiteindelijk voor rekening van de belastingbetaler komen.</text:p>
      <text:p text:style-name="ifm_p_mt.3.76mm_ifm">Naar aanleiding van de geconstateerde gebreken op de tien viaducten tussen Hoofddorp en Tunnel Groene Haart op de HSL-Zuid heeft IenW het bouwconsortium verzocht om op de korte termijn in constructief overleg te treden over het herstel. Ik vertrouw er vooralsnog op dat het bouwconsortium de ernst van de situatie onderkent en bereid is tot medewerking.</text:p>
      <text:p text:style-name="ifm_p_mt.3.76mm_ifm">Het belang van de (internationale) reiziger, alsook de belangen van de vervoerders die diensten over dit traject aanbieden, staan bij het herstel centraal. Een spoedig herstel van de viaducten is essentieel om de betrouwbaarheid en veiligheid van de HSL-Zuid te waarborgen en de snelheid weer op het beoogde niveau te brengen.</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026, nr. 526<text:tab/><text:page-number text:select-page="current"/></text:p>
      </style:footer>
    </style:master-page>
    <style:master-page xmlns:sdu-fn="http://schema.sdu.nl/2011/07/functions" style:name="Landscape" style:page-layout-name="landscape-margin-text">
      <style:footer>
        <text:p text:style-name="footer">Tweede Kamer, vergaderjaar 2024-2025, 22 026, nr. 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 deel van een hogesnelheidsspoorverbinding Amsterdam-Brussel-Parijs en Utrecht-Arnhem-Duitse grens; Brief regering; Aansprakelijkstelling consortium Hollandse Meren</dc:title>
    <meta:user-defined meta:name="OVERHEIDop.ParlID/DC.identifier">kst-22026-526</meta:user-defined>
    <meta:user-defined meta:name="OVERHEIDop.ondernummer">526</meta:user-defined>
    <meta:user-defined meta:name="DCTERMS.W3CDTF/DCTERMS.available">2025-09-01</meta:user-defined>
    <meta:user-defined meta:name="OVERHEIDop.KamerstukTypen/DC.type">Brief</meta:user-defined>
    <meta:user-defined meta:name="OVERHEIDop.dossiernummer">22026</meta:user-defined>
    <meta:user-defined meta:name="OVERHEIDop.configuratie">https://repository.officiele-overheidspublicaties.nl/MasterConfiguraties/MC-OEP-Kamerstuk-Web/1.10/xml/MC-OEP-Kamerstuk-Web.xml</meta:user-defined>
    <meta:user-defined meta:name="OVERHEIDop.documenttitel">Aansprakelijkstelling consortium Hollandse Meren</meta:user-defined>
    <meta:user-defined meta:name="OVERHEIDop.indiener">A.A. Aartsen</meta:user-defined>
    <meta:user-defined meta:name="OVERHEIDop.dossiertitel">Nederlands deel van een hogesnelheidsspoorverbinding Amsterdam-Brussel-Parijs en Utrecht-Arnhem-Duitse gr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2</meta:user-defined>
    <meta:user-defined meta:name="DC.title">Nederlands deel van een hogesnelheidsspoorverbinding Amsterdam-Brussel-Parijs en Utrecht-Arnhem-Duitse grens; Brief regering; Aansprakelijkstelling consortium Hollandse M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