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HX/ Nr. 512<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februari 2020.</text:p><text:p text:style-name="ifm_p_size.6.93pt_mt.3.76mm_ifm">De wens dat de deelneming door het Rijk krachtens een wet dient te geschieden kan door of namens een van beide Kamers of door ten minste vijftien leden van de Eerste Kamer dan wel dertig leden van de Tweede Kamer te kennen worden gegeven uiterlijk op 6 maart 2020.</text:p></draw:text-box></draw:frame>Aan de Voorzitters van de Eerste en van de Tweede Kamer der Staten-Generaal</text:p>
      <text:p text:style-name="ifm_p_mt.3.76mm_ifm">Den Haag, 7 februari 2020</text:p>
      <text:p text:style-name="ifm_p_mt.3.76mm_ifm">Hierbij bied ik u aan het besluit houdende wijziging van de Gemeenschappelijke regeling Schadevergoedingsschap HSL-Zuid, A16 en A4 in verband met de overgang van de planschadebevoegdheid in artikel 6.1 van de Wet ruimtelijke ordening van de gemeenteraad naar het college van burgemeester en wethouders.</text:p>
      <text:p text:style-name="ifm_p_ifm">Voor de inhoud van het besluit verwijs ik u naar de toelichting bij het besluit<text:note text:id="ID-922897-d36e87"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94, tweede lid, van de Wet gemeenschappelijke regelingen en biedt uw Kamer de mogelijkheid zich uit te spreken over het besluit voordat het in werking treedt.</text:p>
      <text:p text:style-name="ifm_p_mt.3.76mm_ifm">Een gelijkluidende brief heb ik gezonden aan de Voorzitter van de Eerst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2 026, nr. 512<text:tab/><text:page-number text:select-page="current"/></text:p>
      </style:footer>
    </style:master-page>
    <style:master-page xmlns:sdu-fn="http://schema.sdu.nl/2011/07/functions" style:name="Landscape" style:page-layout-name="landscape-margin-text">
      <style:footer>
        <text:p text:style-name="footer">Staten-Generaal, vergaderjaar 2019-2020, 22 026,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Brief regering; Besluit houdende wijziging van de Gemeenschappelijke regeling Schadevergoedingsschap HSL-Zuid</dc:title>
    <meta:user-defined meta:name="OVERHEIDop.ParlID/DC.identifier">kst-22026-512</meta:user-defined>
    <meta:user-defined meta:name="OVERHEIDop.ondernummer">HX;512</meta:user-defined>
    <meta:user-defined meta:name="DCTERMS.W3CDTF/DCTERMS.available">2020-02-11</meta:user-defined>
    <meta:user-defined meta:name="OVERHEIDop.KamerstukTypen/DC.type">Brief</meta:user-defined>
    <meta:user-defined meta:name="OVERHEIDop.dossiernummer">22026</meta:user-defined>
    <meta:user-defined meta:name="OVERHEIDop.documenttitel">Besluit houdende wijziging van de Gemeenschappelijke regeling Schadevergoedingsschap HSL-Zuid</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Nederlands deel van een hogesnelheidsspoorverbinding Amsterdam-Brussel-Parijs en Utrecht-Arnhem-Duitse grens; Brief regering; Besluit houdende wijziging van de Gemeenschappelijke regeling Schadevergoedingsschap HSL-Zu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DCTERMS.W3CDTF/DCTERMS.issued">2020-02-07</meta:user-defined>
    <meta:user-defined meta:name="OVERHEIDop.dossiertitel">Nederlands deel van een hogesnelheidsspoorverbinding Amsterdam–Brussel–Parijs en Utrecht–Arnhem–Duitse grens</meta:user-defined>
    <meta:user-defined meta:name="OVERHEIDop.versieInformatie"/>
  </office:meta>
</office:document-meta>
</file>