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4<text:tab/>BRIEF VAN DE STAATSSECRETARIS VAN INFRASTRUCTUUR EN MILIEU</text:h>
      <text:p text:style-name="ifm_p_mt.3.76mm_ifm">Aan de Voorzitter van de Tweede Kamer der Staten-Generaal</text:p>
      <text:p text:style-name="ifm_p_mt.3.76mm_ifm">Den Haag, 15 oktober 2015</text:p>
      <text:p text:style-name="ifm_p_mt.3.76mm_ifm">In de aanbiedingsbrief bij de 37e Voortgangsrapportage HSL-Zuid (Kamerstuk 22 026, nr. 481) die ik op 1 oktober 2015 aan uw Kamer heb gestuurd, heb ik toegezegd om het rapport van feitelijke bevindingen van de ADR over deze Voortgangsrapportage binnen twee weken aan uw Kamer te doen toekomen.</text:p>
      <text:p text:style-name="ifm_p_mt.3.76mm_ifm">De ADR heeft mij gemeld haar rapportage niet tijdig te kunnen toesturen om deze vandaag aan uw Kamer te zenden. De ADR verwacht haar rapport deze week aan mij te kunnen sturen. Meteen na het reces zal ik deze rapportage, eventueel voorzien van een beleidsreactie, naar u doorgelei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4<text:tab/><text:page-number text:select-page="current"/></text:p>
      </style:footer>
    </style:master-page>
    <style:master-page xmlns:sdu-fn="http://schema.sdu.nl/2011/07/functions" style:name="Landscape" style:page-layout-name="landscape-margin-text">
      <style:footer>
        <text:p text:style-name="footer">Tweede Kamer, vergaderjaar 2015-2016, 22 026,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Uitstel rapport van feitelijke bevindingen bij 37e Voortgangsrapportage HSL-Zuid</dc:title>
    <meta:user-defined meta:name="OVERHEIDop.ParlID/DC.identifier">kst-22026-484</meta:user-defined>
    <meta:user-defined meta:name="OVERHEIDop.ondernummer">484</meta:user-defined>
    <meta:user-defined meta:name="DCTERMS.W3CDTF/DCTERMS.available">2015-10-22</meta:user-defined>
    <meta:user-defined meta:name="OVERHEIDop.KamerstukTypen/DC.type">Brief</meta:user-defined>
    <meta:user-defined meta:name="OVERHEIDop.dossiernummer">22026</meta:user-defined>
    <meta:user-defined meta:name="OVERHEIDop.documenttitel">Uitstel rapport van feitelijke bevindingen bij 37e Voortgangsrapportage HSL-Zu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Uitstel rapport van feitelijke bevindingen bij 37e Voortgangsrapportage HSL-Zuid</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