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26-46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2 026<text:tab/>Nederlands deel van een hogesnelheidsspoorverbinding Amsterdam–Brussel–Parijs en Utrecht–Arnhem–Duitse grens</text:h>
      <text:h text:style-name="ifm_p_font.bold_size.9.06pt_mt.18.8mm_indent.-58.5mm_ifm" text:outline-level="1">Nr. 465<text:tab/>BRIEF VAN DE STAATSSECRETARIS VAN INFRASTRUCTUUR EN MILIEU</text:h>
      <text:p text:style-name="ifm_p_mt.3.76mm_ifm">Aan de Voorzitter van de Tweede Kamer der Staten-Generaal</text:p>
      <text:p text:style-name="ifm_p_mt.3.76mm_ifm">Den Haag, 13 oktober 2014</text:p>
      <text:p text:style-name="ifm_p_mt.3.76mm_ifm">Conform de Regeling Grote Projecten, bied ik u hierbij de vijfendertigste Voortgangsrapportage (VGR 35) HSL-Zuid aan<text:note text:id="ID-394818-d36e7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voortgangsrapportage behandelt de verslagperiode van 1 januari 2014 tot en met 30 juni 2014. Daarnaast treft u aan de jaarlijkse rapportage van de Auditdienst Rijk<text:note text:id="ID-394818-d36e84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h text:style-name="ifm_p_font.bold_mt.3.76mm_page.keep-with-next_ifm" text:outline-level="1">Risicoreservering HSL-Zuid project</text:h>
      <text:p text:style-name="ifm_p_mt.3.76mm_ifm">In deze aanbiedingsbrief ga ik kort in op de financiële risico’s van het HSL-Zuid project, zoals ook toegezegd tijdens het AO HSL van afgelopen 11 september. Aan het einde van de verslagperiode was in de risicoreservering nog een bedrag beschikbaar van € 29 mln. De verwachte waarde van het risicoprofiel bedraagt circa € 38 mln. Dit betreft voornamelijk risico’s op het gebied van omgevingsgeluid en zettingen/zakkingen van de baan. Het verwachte risicoprofiel kent een onzekerheid van plus € 16 mln en minus € 15 mln. De omvang van het risicoprofiel is aanleiding om de risicoreservering op dit moment nog ongewijzigd aan te houden.</text:p>
      <text:h text:style-name="ifm_p_font.bold_mt.3.76mm_page.keep-with-next_ifm" text:outline-level="1">Auditrapportage</text:h>
      <text:p text:style-name="ifm_p_mt.3.76mm_ifm">Het rapport heeft betrekking op de kwaliteit en de volledigheid van de financiële en niet-financiële informatie in de voortgangsrapportage aan de Tweede Kamer. Het rapport geeft geen aanleiding tot het geven van commentaar.</text:p>
      <text:p text:style-name="ifm_p_mt.5.08mm_ifm">De Staatssecretaris van Infrastructuur en Milieu,<text:line-break/>W.J.<text:s/>Mans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2 026, nr. 4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2 026, nr. 4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ederlands deel van een hogesnelheidsspoorverbinding Amsterdam-Brussel-Parijs en Utrecht-Arnhem-Duitse grens; Brief regering; Aanbieding 35e Voortgangsrapportage HSL-Zuid en jaarlijkse rapportage van de Auditdienst Rijk</dc:title>
    <meta:user-defined meta:name="OVERHEIDop.ParlID/DC.identifier">kst-22026-465</meta:user-defined>
    <meta:user-defined meta:name="OVERHEIDop.ondernummer">465</meta:user-defined>
    <meta:user-defined meta:name="DCTERMS.W3CDTF/DCTERMS.available">2014-10-17</meta:user-defined>
    <meta:user-defined meta:name="OVERHEIDop.KamerstukTypen/DC.type">Brief</meta:user-defined>
    <meta:user-defined meta:name="OVERHEIDop.dossiernummer">22026</meta:user-defined>
    <meta:user-defined meta:name="OVERHEIDop.documenttitel">Aanbieding 35e Voortgangsrapportage HSL-Zuid en jaarlijkse rapportage van de Auditdienst Rijk</meta:user-defined>
    <meta:user-defined meta:name="OVERHEIDop.Parlementair/DC.type">Kamerstuk</meta:user-defined>
    <meta:user-defined meta:name="OVERHEIDop.indiener">W.J. Mansveld</meta:user-defined>
    <meta:user-defined meta:name="OVERHEIDop.vergaderjaar">2014-2015</meta:user-defined>
    <meta:user-defined meta:name="OVERHEIDop.dossiertitel">Nederlands deel van een hogesnelheidsspoorverbinding Amsterdam-Brussel-Parijs en Utrecht-Arnhem-Duitse gr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 deel van een hogesnelheidsspoorverbinding Amsterdam-Brussel-Parijs en Utrecht-Arnhem-Duitse grens; Brief regering; Aanbieding 35e Voortgangsrapportage HSL-Zuid en jaarlijkse rapportage van de Auditdienst 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3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