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21
      <text:tab/>MOTIE VAN DE LEDEN DIK-FABER EN VAN TONGEREN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verzoekt de regering, met NS en NMBS overeen te komen dat voor de toekomstige hsl-verbinding de reserveringsplicht voor de treinen naar Antwerpen en Brussel zal vervall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de leden Dik-Faber en Van Tongeren over vervallen van de reserveringsplicht</dc:title>
    <meta:user-defined meta:name="OVERHEIDop.ParlID/DC.identifier">kst-22026-421</meta:user-defined>
    <meta:user-defined meta:name="OVERHEIDop.ondernummer">421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Dik-Faber en Van Tongeren over vervallen van de reserveringsplicht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Dik-Faber en Van Tongeren over vervallen van de reserver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