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18
      <text:tab/>MOTIE VAN DE LEDEN VAN VELDHOVEN EN DE ROUWE </text:h>
      <text:p text:style-name="ifm_p_ifm">Voorgesteld 19 juni 2013</text:p>
      <text:p text:style-name="ifm_p_mt.3.76mm_ifm">De Kamer,</text:p>
      <text:p text:style-name="ifm_p_mt.3.76mm_ifm">gehoord de beraadslaging,</text:p>
      <text:p text:style-name="ifm_p_mt.3.76mm_ifm">constaterende dat het kabinet heeft aangegeven dat «bij een heraanbesteding een aanzienlijk lagere concessievergoeding zal worden gerealiseerd»;</text:p>
      <text:p text:style-name="ifm_p_mt.3.76mm_ifm">overwegende dat een realistische en toekomstvaste structurele oplossing gebaat is bij een goed zicht op een realistische concessievergoeding;</text:p>
      <text:p text:style-name="ifm_p_mt.3.76mm_ifm">verzoekt de regering, in kaart te laten brengen wat een realistische concessievergoeding voor het vervoer over de hogesnelheidslijn is en de Kamer hierover vóór het debat over de structurele oplossing te informe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18<text:tab/><text:page-number text:select-page="current"/></text:p>
      </style:footer>
    </style:master-page>
    <style:master-page xmlns:sdu-fn="http://schema.sdu.nl/2011/07/functions" style:name="Landscape" style:page-layout-name="landscape-margin-text">
      <style:footer>
        <text:p text:style-name="footer">Tweede Kamer, vergaderjaar 2012-2013, 22 026,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de leden Van Veldhoven en De Rouwe over een realistische concessievergoeding</dc:title>
    <meta:user-defined meta:name="OVERHEIDop.ParlID/DC.identifier">kst-22026-418</meta:user-defined>
    <meta:user-defined meta:name="OVERHEIDop.ondernummer">418</meta:user-defined>
    <meta:user-defined meta:name="DCTERMS.W3CDTF/DCTERMS.available">2013-06-20</meta:user-defined>
    <meta:user-defined meta:name="OVERHEIDop.KamerstukTypen/DC.type">Motie</meta:user-defined>
    <meta:user-defined meta:name="OVERHEIDop.dossiernummer">22026</meta:user-defined>
    <meta:user-defined meta:name="OVERHEIDop.documenttitel">Motie van de leden Van Veldhoven en De Rouwe over een realistische concessievergoeding</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Van Veldhoven en De Rouwe over een realistische concessievergoedin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