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17
      <text:tab/>MOTIE VAN DE LEDEN VAN VELDHOVEN EN DE ROUWE </text:h>
      <text:p text:style-name="ifm_p_ifm">Voorgesteld 19 juni 2013</text:p>
      <text:p text:style-name="ifm_p_mt.3.76mm_ifm">De Kamer,</text:p>
      <text:p text:style-name="ifm_p_mt.3.76mm_ifm">gehoord de beraadslaging,</text:p>
      <text:p text:style-name="ifm_p_mt.3.76mm_ifm">constaterende dat er wordt gewerkt aan een structurele oplossing voor het vervoer over de hogesnelheidslijn;</text:p>
      <text:p text:style-name="ifm_p_mt.3.76mm_ifm">overwegende dat dit voorstel zal worden getoetst op kwaliteit voor de reiziger op het gebied van rijtijden, verbindingen, frequenties en tariefstelling;</text:p>
      <text:p text:style-name="ifm_p_mt.3.76mm_ifm">overwegende dat wanneer men dit gaat toetsen, ook helder moet zijn welke vraag de reizigers op deze vlakken hebben;</text:p>
      <text:p text:style-name="ifm_p_mt.3.76mm_ifm">verzoekt de regering, een onafhankelijke marktscan te laten uitvoeren naar de behoeften van reizigers met betrekking tot grensoverschrijdende treinverbindingen naar België op het gebied van rijtijden, verbindingen, frequenties en tariefstelling, en de Kamer hierover vóór het debat over de structurele oplossing te informeren,</text:p>
      <text:p text:style-name="ifm_p_mt.3.76mm_ifm">en gaat over tot de orde van de dag.</text:p>
      <text:p text:style-name="ifm_p_mt.3.76mm_ifm">Van Veldhoven</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17<text:tab/><text:page-number text:select-page="current"/></text:p>
      </style:footer>
    </style:master-page>
    <style:master-page xmlns:sdu-fn="http://schema.sdu.nl/2011/07/functions" style:name="Landscape" style:page-layout-name="landscape-margin-text">
      <style:footer>
        <text:p text:style-name="footer">Tweede Kamer, vergaderjaar 2012-2013, 22 026,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Motie; Motie van de leden Van Veldhoven en De Rouwe over een onafhankelijke marktscan</dc:title>
    <meta:user-defined meta:name="OVERHEIDop.ParlID/DC.identifier">kst-22026-417</meta:user-defined>
    <meta:user-defined meta:name="OVERHEIDop.ondernummer">417</meta:user-defined>
    <meta:user-defined meta:name="DCTERMS.W3CDTF/DCTERMS.available">2013-06-20</meta:user-defined>
    <meta:user-defined meta:name="OVERHEIDop.KamerstukTypen/DC.type">Motie</meta:user-defined>
    <meta:user-defined meta:name="OVERHEIDop.dossiernummer">22026</meta:user-defined>
    <meta:user-defined meta:name="OVERHEIDop.documenttitel">Motie van de leden Van Veldhoven en De Rouwe over een onafhankelijke marktscan</meta:user-defined>
    <meta:user-defined meta:name="OVERHEIDop.Parlementair/DC.type">Kamerstuk</meta:user-defined>
    <meta:user-defined meta:name="OVERHEIDop.indiener">S. de Rouwe</meta:user-defined>
    <meta:user-defined meta:name="OVERHEIDop.indiener">S. van Veldhoven</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de leden Van Veldhoven en De Rouwe over een onafhankelijke marktscan</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