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2
      <text:tab/>MOTIE VAN HET LID DE GRAAF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niet alleen inzake Fyra de top van NS een wanprestatie heeft geleverd;</text:p>
      <text:p text:style-name="ifm_p_mt.3.76mm_ifm">overwegende dat de directie van NS in een cultuur van zelfverrijking de verkeerde prioriteiten heeft gesteld;</text:p>
      <text:p text:style-name="ifm_p_mt.3.76mm_ifm">overwegende dat het veranderen van de bedrijfscultuur begint aan de top;</text:p>
      <text:p text:style-name="ifm_p_mt.3.76mm_ifm">verzoekt de regering, de zittende directie van NS per heden oneervol te ontslaan wegens disfunctioneren, zonder uitbetaling van bonussen en vertrekpremies en te vervangen door gespecialiseerde directieleden zonder besmet (spoor-)verle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e Graaf over oneervol ontslag van de directie van de NS zonder bonussen en vertrekpremies</dc:title>
    <meta:user-defined meta:name="OVERHEIDop.ParlID/DC.identifier">kst-22026-412</meta:user-defined>
    <meta:user-defined meta:name="OVERHEIDop.ondernummer">412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e Graaf over oneervol ontslag van de directie van de NS zonder bonussen en vertrekpremie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e Graaf over oneervol ontslag van de directie van de NS zonder bonussen en vertrekprem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