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02
      <text:tab/>BRIEF VAN DE STAATSSECRETARIS VAN INFRASTRUCTUUR EN MILIEU</text:h>
      <text:p text:style-name="ifm_p_mt.3.76mm_ifm">Aan de Voorzitter van de Tweede Kamer der Staten-Generaal</text:p>
      <text:p text:style-name="ifm_p_mt.3.76mm_ifm">Den Haag, 3 juni 2013</text:p>
      <text:p text:style-name="ifm_p_mt.3.76mm_ifm">Vrijdag 31 mei jl. heb ik u op de hoogte gebracht van het besluit van NMBS om niet met het V250-materieel de treinverbindingen tussen België en Nederland te willen bedienen (Kamerstuk 22 026, nr. 401). Vandaag heeft NS mij formeel op de hoogte gebracht van haar voornemen om niet meer met het Fyra V250-materieel te willen rijden.</text:p>
      <text:p text:style-name="ifm_p_mt.3.76mm_ifm">Dit is een voornemen, omdat er nog een nadere analyse moet plaatsvinden op de consequenties voor de reizigers (samenhangend met de concessie), de juridische aspecten en de financiële aspecten. Vanzelfsprekend moet dat beoordeeld worden in samenhang met het voorstel voor een alternatieve invulling van het bedieningspatroon dat moet leiden tot een structurele oplossing voor de reiziger. Bijgevoegd treft u de brieven die ik ontving van NMBS en NS<text:note text:id="ID-230046-d37e86" text:note-class="footnote"><text:note-citation text:label="1 ">1</text:note-citation><text:note-body><text:p text:style-name="ifm_p_font.normal_size.6.93pt_mt..5mm_indent.-0.1161in_mleft.0.1161in_ifm">Ter inzage gelegd bij het Centraal Informatiepunt Tweede Kamer</text:p></text:note-body></text:note>. Dit is overeenkomstig de motie De Boer/Hoogland waarin is gevraagd om uitsluitsel te geven over de technische gesteldheid van het V250-materieel<text:note text:id="ID-230046-d37e94" text:note-class="footnote"><text:note-citation text:label="2 ">2</text:note-citation><text:note-body><text:p text:style-name="ifm_p_font.normal_size.6.93pt_mt..5mm_indent.-0.1161in_mleft.0.1161in_ifm">Kamerstuk 22 026, nr. 398</text:p></text:note-body></text:note>.</text:p>
      <text:p text:style-name="ifm_p_mt.3.76mm_ifm">NS en NMBS hebben mij vandaag laten weten dat zij deze week de onderliggende technische rapportages zullen afronden en naar mijn ministerie zullen sturen. Ik heb richting de directie van NS tevens aangegeven dat ik deze week een voorstel wil ontvangen voor een alternatieve invulling van de concessieafspraken ten behoeve van een structurele oplossing voor de reiziger.</text:p>
      <text:p text:style-name="ifm_p_mt.3.76mm_ifm">Op basis van de bijgevoegde brieven van NMBS en NS, de onderliggende technische rapportages, alsmede het voorstel voor alternatieve oplossingen voor zowel de korte termijn als de langere termijn, beoogt het kabinet besluitvorming eind deze week af te ronden.</text:p>
      <text:p text:style-name="ifm_p_mt.3.76mm_ifm">Zoals eerder gemeld, ben ik in het belang van de reizigers bereid om in overleg met NS en NMBS alternatieven in overweging te nemen. Ten aanzien van de concessie behoud ik me echter alle rechten voor. Het is voor het kabinet belangrijk op de kortst mogelijke termijn een volwaardig alternatief voor de reizigers te hebb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02<text:tab/><text:page-number text:select-page="current"/></text:p>
      </style:footer>
    </style:master-page>
    <style:master-page xmlns:sdu-fn="http://schema.sdu.nl/2011/07/functions" style:name="Landscape" style:page-layout-name="landscape-margin-text">
      <style:footer>
        <text:p text:style-name="footer">Tweede Kamer, vergaderjaar 2012-2013, 22 026,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Voornemen NS inzake Fyra V250</dc:title>
    <meta:user-defined meta:name="OVERHEIDop.ParlID/DC.identifier">kst-22026-402</meta:user-defined>
    <meta:user-defined meta:name="OVERHEIDop.ondernummer">402</meta:user-defined>
    <meta:user-defined meta:name="DCTERMS.W3CDTF/DCTERMS.available">2013-06-10</meta:user-defined>
    <meta:user-defined meta:name="OVERHEIDop.KamerstukTypen/DC.type">Brief</meta:user-defined>
    <meta:user-defined meta:name="OVERHEIDop.dossiernummer">22026</meta:user-defined>
    <meta:user-defined meta:name="OVERHEIDop.documenttitel">Voornemen NS inzake Fyra V250</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Voornemen NS inzake Fyra V250</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