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94
      <text:tab/>BRIEF VAN DE STAATSSECRETARIS VAN INFRASTRUCTUUR EN MILIEU</text:h>
      <text:p text:style-name="ifm_p_mt.3.76mm_ifm">Aan de Voorzitter van de Tweede Kamer der Staten-Generaal</text:p>
      <text:p text:style-name="ifm_p_mt.3.76mm_ifm">Den Haag, 27 februari 2013</text:p>
      <text:p text:style-name="ifm_p_mt.3.76mm_ifm">Op 25 februari 2013 heeft de vaste commissie voor Infrastructuur en Milieu verzocht om een brief te ontvangen met hierin een reactie op het Telegraaf-artikel «Fyra veel langer uit de running» van maandag 25 februari 2013. Bij dezen mijn reactie.</text:p>
      <text:p text:style-name="ifm_p_mt.3.76mm_ifm">Het Fyra V250-materieel is in januari 2013 door HSA uit de dienstregeling gehaald vanwege een loslatend onderdeel en niet als gevolg van software- of communicatieproblemen.</text:p>
      <text:p text:style-name="ifm_p_mt.3.76mm_ifm">Zoals ik ook in de beantwoording van uw feitelijke vragen inzake de Fyra-problematiek van 25 februari 2013 heb gemeld, is het de verantwoordelijkheid van de vervoerders om te zorgen dat het V250-materieel zo snel mogelijk veilig en betrouwbaar kan worden ingezet. In het Telegraaf-artikel wordt gesproken van softwarefouten in het beveiligingssysteem (ERTMS). Hierbij lijkt te zijn geput uit het artikel dat De Ingenieur op 8 februari 2013 («Falende Fyra») publiceerde. De in het artikel van De Ingenieur genoemde communicatie- en verbindingsproblemen binnen het ERTMS-systeem zijn bekend en worden opgepakt binnen de Stuurgroep HSL-Zuid, waarin naast het ministerie van IenM ook HSA als concessienemer, ProRail en Infraspeed samenwerken. Zoals eerder aan u medegedeeld heeft deze Stuurgroep dit opgepakt met de instelling van een multidisciplinaire Taskforce Communicatie. Deze Taskforce analyseert de verbindingsproblemen op de HSL-Zuid ontwikkelt voorstellen tot verbetering. Uw Kamer wordt over de voortgang van de Taskforce halfjaarlijks geïnformeerd via de Voortgangsrapportages HSL-Zuid.</text:p>
      <text:p text:style-name="ifm_p_mt.3.76mm_ifm">Op initiatief van de Taskforce Communicatie, waarin onder andere Infraspeed, ProRail en HSA zijn vertegenwoordigd, is een reeks communicatie- en verbindingsproblemen op de HSL-Zuid opgelost. De hoeveelheid uitgevallen treinen en dispunctualiteit daalt mede hierdoor gestaag. Dit heeft positieve effecten gehad op het binnenlandse (Fyra Amsterdam – Breda v. v.) en internationale (Amsterdam – Parijs, Thalys) HSL-verkeer. Deze positieve effecten zullen door de samenwerkende partijen moeten worden doorgetrokken naar de prestaties van het V250-materieel.</text:p>
      <text:p text:style-name="ifm_p_mt.3.76mm_ifm">In het verleden speelden vergelijkbare problemen op de Betuweroute. ERTMS level 2 functioneert daar na software-updates op dit moment stabiel. Momenteel wordt bekeken op welke manier de lessen, die zijn geleerd met ERTMS op de Betuweroute, succesvol op de HSL-Zuid (eveneens level 2) kunnen worden toegepast. Ik acht het de verantwoordelijkheid van de samenwerkende partijen om deze lessen, binnen de kaders van veiligheid en betrouwbaarheid, op de HSL-Zuid toe te passen, zodat dit zo snel mogelijk ten goede komt aan een verbetering van de treindienst voor de reizigers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ederlands deel van een hogesnelheidsspoorverbinding Amsterdam-Brussel-Parijs en Utrecht-Arnhem-Duitse grens; Brief regering; Reactie op het Telegraaf-artikel van 25 februari 2013 inzake het Fyra V250-materieel</dc:title>
    <meta:user-defined meta:name="OVERHEIDop.ParlID/DC.identifier">kst-22026-394</meta:user-defined>
    <meta:user-defined meta:name="OVERHEIDop.ondernummer">394</meta:user-defined>
    <meta:user-defined meta:name="DCTERMS.W3CDTF/DCTERMS.available">2013-03-01</meta:user-defined>
    <meta:user-defined meta:name="OVERHEIDop.KamerstukTypen/DC.type">Brief</meta:user-defined>
    <meta:user-defined meta:name="OVERHEIDop.dossiernummer">22026</meta:user-defined>
    <meta:user-defined meta:name="OVERHEIDop.documenttitel">Reactie op het Telegraaf-artikel van 25 februari 2013 inzake het Fyra V250-materieel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Reactie op het Telegraaf-artikel van 25 februari 2013 inzake het Fyra V250-mater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