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0
      <text:tab/>MOTIE VAN HET LID DIK-FABER C.S. </text:h>
      <text:p text:style-name="ifm_p_ifm">Voorgesteld 28 februari 2013</text:p>
      <text:p text:style-name="ifm_p_mt.3.76mm_ifm">De Kamer,</text:p>
      <text:p text:style-name="ifm_p_mt.3.76mm_ifm">gehoord de beraadslaging,</text:p>
      <text:p text:style-name="ifm_p_mt.3.76mm_ifm">constaterende dat de Beneluxtrein is geschrapt terwijl de Fyra nog niet had bewezen voldoende kwaliteit te kunnen bieden waardoor de reiziger het kind van de rekening is geworden;</text:p>
      <text:p text:style-name="ifm_p_mt.3.76mm_ifm">overwegende dat er volgens reizigersorganisaties een markt is voor een goedkope intercity die vaker stopt naast de snelle Fyra;</text:p>
      <text:p text:style-name="ifm_p_mt.3.76mm_ifm">verzoekt de regering, de reizigers tussen de Randstad en Vlaanderen niet opnieuw proefpersoon te laten zijn en de tijdelijke intercity Den Haag-Brussel de kans te geven, te bewijzen dat een permanente intercityverbinding naast de Fyra haalbaar is en daarom de tijdelijke intercity ten minste vier maanden te handhaven na het moment dat de Fyra Amsterdam-Brussel ten minste tien keer per dag is gaan rijden, de punctualiteits- en uitvalnormen door de Fyra worden gehaald en de Kamer is geïnformeerd over de vervoersresultaten van beide treinen in deze periode,</text:p>
      <text:p text:style-name="ifm_p_mt.3.76mm_ifm">en gaat over tot de orde van de dag.</text:p>
      <text:p text:style-name="ifm_p_mt.3.76mm_ifm">Dik-Faber</text:p>
      <text:p text:style-name="ifm_p_ifm">De Rouwe</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0<text:tab/><text:page-number text:select-page="current"/></text:p>
      </style:footer>
    </style:master-page>
    <style:master-page xmlns:sdu-fn="http://schema.sdu.nl/2011/07/functions" style:name="Landscape" style:page-layout-name="landscape-margin-text">
      <style:footer>
        <text:p text:style-name="footer">Tweede Kamer, vergaderjaar 2012-2013, 22 02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Motie; Motie van het lid Dik-Faber c.s. over een kans voor de tijdelijke intercity Den Haag-Brussel</dc:title>
    <meta:user-defined meta:name="OVERHEIDop.ParlID/DC.identifier">kst-22026-390</meta:user-defined>
    <meta:user-defined meta:name="OVERHEIDop.ondernummer">390</meta:user-defined>
    <meta:user-defined meta:name="DCTERMS.W3CDTF/DCTERMS.available">2013-03-01</meta:user-defined>
    <meta:user-defined meta:name="OVERHEIDop.KamerstukTypen/DC.type">Motie</meta:user-defined>
    <meta:user-defined meta:name="OVERHEIDop.dossiernummer">22026</meta:user-defined>
    <meta:user-defined meta:name="OVERHEIDop.documenttitel">Motie van het lid Dik-Faber c.s. over een kans voor de tijdelijke intercity Den Haag-Brussel</meta:user-defined>
    <meta:user-defined meta:name="OVERHEIDop.Parlementair/DC.type">Kamerstuk</meta:user-defined>
    <meta:user-defined meta:name="OVERHEIDop.indiener">S. de Rouwe</meta:user-defined>
    <meta:user-defined meta:name="OVERHEIDop.indiener">S. van Veldhoven</meta:user-defined>
    <meta:user-defined meta:name="OVERHEIDop.indiener">L. van Tongeren</meta:user-defined>
    <meta:user-defined meta:name="OVERHEIDop.indiener">R.K. Dik-Fabe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ik-Faber c.s. over een kans voor de tijdelijke intercity Den Haag-Brussel</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