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3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86
      <text:tab/>MOTIE VAN HET LID DE ROUWE C.S. </text:h>
      <text:p text:style-name="ifm_p_ifm">Voorgesteld 28 februari 2013</text:p>
      <text:p text:style-name="ifm_p_mt.3.76mm_ifm">De Kamer,</text:p>
      <text:p text:style-name="ifm_p_mt.3.76mm_ifm">gehoord de beraadslaging,</text:p>
      <text:p text:style-name="ifm_p_mt.3.76mm_ifm">constaterende dat er duidelijke gebreken zijn bij de uitvoering van de concessie die tussen het ministerie van Infrastructuur en Milieu en High Speed Alliance (HSA) is gesloten;</text:p>
      <text:p text:style-name="ifm_p_mt.3.76mm_ifm">constaterende dat de staatssecretaris eerder de niet-handhavingsbrief van 2009 heeft ingetrokken;</text:p>
      <text:p text:style-name="ifm_p_mt.3.76mm_ifm">overwegende dat het onwenselijk is dat er premies dan wel bonussen blijven bestaan op het niet uitvoeren van de concessie, zodat via nieuwe constructies HSA (met NS als enige aandeelhouder) als het ware de hand boven het hoofd wordt gehouden;</text:p>
      <text:p text:style-name="ifm_p_mt.3.76mm_ifm">verzoekt de regering, niet langer te talmen en over te gaan tot handhaving als en wanneer de concessiehouder niet aan zijn verplichtingen voldoet,</text:p>
      <text:p text:style-name="ifm_p_mt.3.76mm_ifm">en gaat over tot de orde van de dag.</text:p>
      <text:p text:style-name="ifm_p_mt.3.76mm_ifm">De Rouwe</text:p>
      <text:p text:style-name="ifm_p_ifm">Van Veldhov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86<text:tab/><text:page-number text:select-page="current"/></text:p>
      </style:footer>
    </style:master-page>
    <style:master-page xmlns:sdu-fn="http://schema.sdu.nl/2011/07/functions" style:name="Landscape" style:page-layout-name="landscape-margin-text">
      <style:footer>
        <text:p text:style-name="footer">Tweede Kamer, vergaderjaar 2012-2013, 22 026,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ederlands deel van een hogesnelheidsspoorverbinding Amsterdam-Brussel-Parijs en Utrecht-Arnhem-Duitse grens; Motie; Motie van het lid De Rouwe c.s. over handhaving van de verplichtingen van de conscessiehouder</dc:title>
    <meta:user-defined meta:name="OVERHEIDop.ParlID/DC.identifier">kst-22026-386</meta:user-defined>
    <meta:user-defined meta:name="OVERHEIDop.ondernummer">386</meta:user-defined>
    <meta:user-defined meta:name="DCTERMS.W3CDTF/DCTERMS.available">2013-03-01</meta:user-defined>
    <meta:user-defined meta:name="OVERHEIDop.KamerstukTypen/DC.type">Motie</meta:user-defined>
    <meta:user-defined meta:name="OVERHEIDop.dossiernummer">22026</meta:user-defined>
    <meta:user-defined meta:name="OVERHEIDop.documenttitel">Motie van het lid De Rouwe c.s. over handhaving van de verplichtingen van de conscessiehouder</meta:user-defined>
    <meta:user-defined meta:name="OVERHEIDop.Parlementair/DC.type">Kamerstuk</meta:user-defined>
    <meta:user-defined meta:name="OVERHEIDop.indiener">S. van Veldhoven</meta:user-defined>
    <meta:user-defined meta:name="OVERHEIDop.indiener">L. van Tongeren</meta:user-defined>
    <meta:user-defined meta:name="OVERHEIDop.indiener">S. de Rouwe</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Motie; Motie van het lid De Rouwe c.s. over handhaving van de verplichtingen van de conscessiehouder</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