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2
      <text:tab/>BRIEF VAN DE VASTE COMMISSIE VOOR INFRASTRUCTUUR EN MILIEU</text:h>
      <text:p text:style-name="ifm_p_mt.3.76mm_ifm">Aan de Voorzitter van de Tweede Kamer der Staten-Generaal</text:p>
      <text:p text:style-name="ifm_p_mt.3.76mm_ifm">Den Haag, 14 februari 2013</text:p>
      <text:p text:style-name="ifm_p_mt.3.76mm_ifm">Op 30 november 2005 heeft de vaste commissie voor Verkeer en Waterstaat besloten tot het instellen van een parlementaire werkgroep Hogesnelheidslijn-Zuid. Deze parlementaire werkgroep is vroegtijdig ontbonden, maar heeft op 7 februari 2007 wel een tussenrapportage afgerond. Daarmee meende de werkgroep een deugdelijke basis na te laten voor mogelijke vervolgwerkzaamheden.</text:p>
      <text:p text:style-name="ifm_p_mt.3.76mm_ifm">In het licht van de actuele problematiek in het Hogesnelheidslijn-dossier heeft de vaste commissie voor Infrastructuur en Milieu in haar procedurevergadering van 30 januari 2013 besloten deze tussenrapportage openbaar te maken, zodat de leden er desgewenst naar kunnen verwijzen in debatten met de regering en bij de verdere behandeling van het dossier.</text:p>
      <text:p text:style-name="ifm_p_mt.3.76mm_ifm">De tussenrapportage is deels gebaseerd op informatie die de werkgroep destijds op vertrouwelijke basis heeft opgevraagd bij de ministeries van (toenmalig) Verkeer en Waterstaat en Financiën. De tussenrapportage is daarom aan de staatssecretaris van Infrastructuur en Milieu en aan de minister van Financiën voorgelegd, met de vraag welke passages uit het rapport niet openbaar kunnen worden gemaakt. Naar aanleiding van de reacties van de beide bewindspersonen is een aantal passages in de tussenrapportage onleesbaar gemaakt.</text:p>
      <text:p text:style-name="ifm_p_mt.3.76mm_ifm">Hierbij bied ik u een exemplaar van de tussenrapportage<text:note text:id="ID-208003-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Infrastructuur en Milieu,<text:line-break/>Paulus<text:s/>Jansen</text:p>
      <text:p text:style-name="ifm_p_mt.3.76mm_ifm">De griffier van de vaste commissie voor Infrastructuur en Milieu,<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2<text:tab/><text:page-number text:select-page="current"/></text:p>
      </style:footer>
    </style:master-page>
    <style:master-page xmlns:sdu-fn="http://schema.sdu.nl/2011/07/functions" style:name="Landscape" style:page-layout-name="landscape-margin-text">
      <style:footer>
        <text:p text:style-name="footer">Tweede Kamer, vergaderjaar 2012-2013, 22 02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Brief commissie; Openbaarmaking tussenrapportage ‘Vervoer over de HSL-Zuid’</dc:title>
    <meta:user-defined meta:name="OVERHEIDop.ParlID/DC.identifier">kst-22026-382</meta:user-defined>
    <meta:user-defined meta:name="OVERHEIDop.ondernummer">382</meta:user-defined>
    <meta:user-defined meta:name="DCTERMS.W3CDTF/DCTERMS.available">2013-02-14</meta:user-defined>
    <meta:user-defined meta:name="OVERHEIDop.KamerstukTypen/DC.type">Brief</meta:user-defined>
    <meta:user-defined meta:name="OVERHEIDop.dossiernummer">22026</meta:user-defined>
    <meta:user-defined meta:name="OVERHEIDop.documenttitel">Openbaarmaking tussenrapportage ‘Vervoer over de HSL-Zuid’</meta:user-defined>
    <meta:user-defined meta:name="OVERHEIDop.Parlementair/DC.type">Kamerstuk</meta:user-defined>
    <meta:user-defined meta:name="OVERHEIDop.indiener">L. Tijdink</meta:user-defined>
    <meta:user-defined meta:name="OVERHEIDop.indiener">P.F.C. (Paulus) Jansen</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commissie; Openbaarmaking tussenrapportage ‘Vervoer over de HSL-Zuid’</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